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accreditations"/><text:bookmark-start text:name="__RefHeading___accreditations_1"/><text:bookmark-start text:name="accreditations"/>ACCRÉDITATIONS<text:bookmark-end text:name="__RefHeading___accreditations_1"/><text:bookmark-end text:name="accreditations"/></text:h>
      <text:list text:style-name="List_20_1" text:continue-numbering="false">
        <text:list-item>
          <text:p text:style-name="List_20_1_Content_First"> <text:span text:style-name="Strong_20_Emphasis"><text:a xlink:type="simple" xlink:href="http://www.tonerkebab.fr/wiki/doku.php?id=wiki:cours:cours:methodologie:projet-recherche-en-design:projet-recherche-en-design-accreditation" text:style-name="Internet_20_link" text:visited-style-name="Visited_20_Internet_20_Link">Accréditation</text:a></text:span></text:p>
        </text:list-item>
        <text:list-item>
          <text:p text:style-name="List_20_1_Content_Last"> <text:span text:style-name="Strong_20_Emphasis"><text:a xlink:type="simple" xlink:href="http://www.tonerkebab.fr/wiki/doku.php?id=wiki:accreditations:exemple:accueil" text:style-name="Internet_20_link" text:visited-style-name="Visited_20_Internet_20_Link">consulter la fiche exempl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www.tonerkebab.fr/wiki/doku.php?id=wiki:accreditations:berzal-ugo:accueil" text:style-name="Internet_20_link" text:visited-style-name="Visited_20_Internet_20_Link">berzal-ugo</text:a></text:p>
        </text:list-item>
        <text:list-item>
          <text:p text:style-name="List_20_1_Content"><text:a xlink:type="simple" xlink:href="http://www.tonerkebab.fr/wiki/doku.php?id=wiki:accreditations:chapal-chloe:accueil" text:style-name="Internet_20_link" text:visited-style-name="Visited_20_Internet_20_Link">chapal-chloe</text:a></text:p>
        </text:list-item>
        <text:list-item>
          <text:p text:style-name="List_20_1_Content"><text:a xlink:type="simple" xlink:href="http://www.tonerkebab.fr/wiki/doku.php?id=wiki:accreditations:dufosse-martin:accueil" text:style-name="Internet_20_link" text:visited-style-name="Visited_20_Internet_20_Link">dufosse-martin</text:a></text:p>
        </text:list-item>
        <text:list-item>
          <text:p text:style-name="List_20_1_Content"><text:a xlink:type="simple" xlink:href="http://www.tonerkebab.fr/wiki/doku.php?id=wiki:accreditation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://www.tonerkebab.fr/wiki/doku.php?id=wiki:accreditations:gavignaud-lucie:accueil" text:style-name="Internet_20_link" text:visited-style-name="Visited_20_Internet_20_Link">gavignaud-lucie</text:a></text:p>
        </text:list-item>
        <text:list-item>
          <text:p text:style-name="List_20_1_Content"><text:a xlink:type="simple" xlink:href="http://www.tonerkebab.fr/wiki/doku.php?id=wiki:accreditations:gonthier-lea:accueil" text:style-name="Internet_20_link" text:visited-style-name="Visited_20_Internet_20_Link">gonthier-lea</text:a></text:p>
        </text:list-item>
        <text:list-item>
          <text:p text:style-name="List_20_1_Content"><text:a xlink:type="simple" xlink:href="http://www.tonerkebab.fr/wiki/doku.php?id=wiki:accreditations:poirot-cyrielle:accueil" text:style-name="Internet_20_link" text:visited-style-name="Visited_20_Internet_20_Link">poirot-cyrielle</text:a></text:p>
        </text:list-item>
        <text:list-item>
          <text:p text:style-name="List_20_1_Content"><text:a xlink:type="simple" xlink:href="http://www.tonerkebab.fr/wiki/doku.php?id=wiki:accreditations:rizard-manon:accueil" text:style-name="Internet_20_link" text:visited-style-name="Visited_20_Internet_20_Link">rizard-manon</text:a></text:p>
        </text:list-item>
        <text:list-item>
          <text:p text:style-name="List_20_1_Content"><text:a xlink:type="simple" xlink:href="http://www.tonerkebab.fr/wiki/doku.php?id=wiki:accreditations:rosier-vincent:accueil" text:style-name="Internet_20_link" text:visited-style-name="Visited_20_Internet_20_Link">rosier-vincent</text:a></text:p>
        </text:list-item>
        <text:list-item>
          <text:p text:style-name="List_20_1_Content_Last"><text:a xlink:type="simple" xlink:href="http://www.tonerkebab.fr/wiki/doku.php?id=wiki:accreditations:satge-thibaud:accueil" text:style-name="Internet_20_link" text:visited-style-name="Visited_20_Internet_20_Link">satge-thibau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accreditations</dc:title>
  </office:meta>
</office:document-meta>
</file>