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dufosse-martin:accueil"/><text:bookmark-start text:name="__RefHeading___l_apprentissage_par_l_outil_chez_l_enfant_1"/><text:bookmark-start text:name="l_apprentissage_par_l_outil_chez_l_enfant"/>L'apprentissage par l'outil chez l'enfant<text:bookmark-end text:name="__RefHeading___l_apprentissage_par_l_outil_chez_l_enfant_1"/><text:bookmark-end text:name="l_apprentissage_par_l_outil_chez_l_enfant"/></text:h>
      <text:p text:style-name="Text_20_body">----------------------------------------------------------------</text:p>
      <text:p text:style-name="Text_20_body">Dufossé Mart1</text:p>
      <text:p text:style-name="Text_20_body">possible problématique : <text:span text:style-name="Strong_20_Emphasis">comment mettre à profit le design pour imaginer des outils d'apprentissage chez l'enfant ?</text:span></text:p>
      <text:p text:style-name="Text_20_body">On remarque qu'à l'école, de nombreux enfants ont du mal à apprendre les cours enseignés, qu'il s'agisse des maths ou encore du français, mais qu'ils sont loin de ne pas être en capacité de comprendre, mais peuvent être plus que les méthodes d'apprentissage dites “classiques” ne sont pas adaptées à eux.</text:p>
      <text:p text:style-name="Text_20_body">Mon souhait est de réaliser mon mémoire sur l'apprentissage chez l'enfant de 5-6 ans et plus particulièrement par l'outil, la manipulation d'objet et de réfléchir à différents outils d'apprentissage par la manipulation.</text:p>
      <text:p text:style-name="Horizontal_20_Line"/>
      <text:p text:style-name="Horizontal_20_Line"/>
      <text:p text:style-name="Text_20_body">Projets</text:p>
      <text:h text:style-name="Heading_20_3" text:outline-level="3"><text:bookmark-start text:name="__RefHeading___bibliographie_2"/><text:bookmark-start text:name="bibliographie"/>Bibliographie<text:bookmark-end text:name="__RefHeading___bibliographie_2"/><text:bookmark-end text:name="bibliographie"/></text:h>
      <text:p text:style-name="Text_20_body"><text:span text:style-name="underline">Le geste et la parole-I. La technique et le langage</text:span>
<text:span text:style-name="Emphasis">André Leroi-Gourhan</text:span>
18 Novembre 1964</text:p>
      <text:p text:style-name="Text_20_body"><text:span text:style-name="underline">Le geste et la parole-II. La mémoire et les rythmes</text:span>
<text:span text:style-name="Emphasis">André Leroi-Gourhan</text:span>
3 Février 1965</text:p>
      <text:p text:style-name="Text_20_body"><text:span text:style-name="underline">Tout se joue avant 6 ans.</text:span>
<text:span text:style-name="Emphasis">Dr Fitzhugh Dodson</text:span>
1972</text:p>
      <text:p text:style-name="Text_20_body"><text:span text:style-name="underline">Expérience et projet : la pensée de Dewey traduite en action pédagogique</text:span>
<text:span text:style-name="Emphasis">Marc Boutet</text:span></text:p>
      <text:p text:style-name="Text_20_body"><text:span text:style-name="underline">John Dewey, une pédagogie de l'expérience</text:span>
<text:span text:style-name="Emphasis">Emmanuelle Rozier</text:span></text:p>
      <text:p text:style-name="Text_20_body"><text:span text:style-name="Strong_20_Emphasis">à finir</text:span></text:p>
      <text:p text:style-name="Text_20_body"><text:span text:style-name="underline">Démocratie et éducation: suivi de Expérience et Éducation sortie</text:span>
<text:span text:style-name="Emphasis">John DEWEY</text:span>
1916</text:p>
      <text:p text:style-name="Text_20_body"><text:span text:style-name="underline">L’art comme expérience</text:span>
<text:span text:style-name="Emphasis">John DEWEY</text:span>
1934</text:p>
      <text:p text:style-name="Text_20_body">Les lectures : <text:a xlink:type="simple" xlink:href="https://docs.google.com/document/d/1FSU-4e6Cr7dZA0pIOx7e18ngoXiwJtAPzBYrote_7X8/edit" text:style-name="Internet_20_link" text:visited-style-name="Visited_20_Internet_20_Link">https://docs.google.com/document/d/1FSU-4e6Cr7dZA0pIOx7e18ngoXiwJtAPzBYrote_7X8/edit</text:a></text:p>
      <text:p text:style-name="Text_20_body">Drive : <text:a xlink:type="simple" xlink:href="https://drive.google.com/drive/u/0/folders/1wqQdUploziCEPW7PaEsyQUWdwGxoIRZS" text:style-name="Internet_20_link" text:visited-style-name="Visited_20_Internet_20_Link">https://drive.google.com/drive/u/0/folders/1wqQdUploziCEPW7PaEsyQUWdwGxoIRZS</text:a></text:p>
      <text:p text:style-name="Text_20_body">Lien vers le karma: <text:a xlink:type="simple" xlink:href="http://www.tonerkebab.fr/wiki/doku.php?id=wiki:karma:dufosse-martin:dufosse-martin" text:style-name="Internet_20_link" text:visited-style-name="Visited_20_Internet_20_Link">http://www.tonerkebab.fr/wiki/doku.php?id=wiki:karma:dufosse-martin:dufosse-martin</text:a></text:p>
      <text:p text:style-name="Text_20_body">Site personnel: <text:a xlink:type="simple" xlink:href="https://www.instagram.com/mart1.pdf/" text:style-name="Internet_20_link" text:visited-style-name="Visited_20_Internet_20_Link">https://www.instagram.com/mart1.pdf/</text:a></text:p>
      <text:p text:style-name="Text_20_body">Portfolio : <text:a xlink:type="simple" xlink:href="https://drive.google.com/file/d/1oBZmVURYk3SitHE51CJS_2A1iTbZQLr2/view?usp=sharing" text:style-name="Internet_20_link" text:visited-style-name="Visited_20_Internet_20_Link">https://drive.google.com/file/d/1oBZmVURYk3SitHE51CJS_2A1iTbZQLr2/view?usp=sharing</text:a></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dufosse-martin:accueil</dc:title>
  </office:meta>
</office:document-meta>
</file>