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onthier-lea:accueil"/><text:bookmark-start text:name="__RefHeading___experience_sensorielle_1"/><text:bookmark-start text:name="experience_sensorielle"/>Expérience sensorielle<text:bookmark-end text:name="__RefHeading___experience_sensorielle_1"/><text:bookmark-end text:name="experience_sensorielle"/></text:h>
      <text:list text:style-name="List_20_1" text:continue-numbering="false">
        <text:list-item>
          <text:p text:style-name="List_20_1_Content_First"> Nom de l'étudiant: Gonthier Léa</text:p>
        </text:list-item>
        <text:list-item>
          <text:p text:style-name="List_20_1_Content"> Lien vers le karma: <text:a xlink:type="simple" xlink:href="http://www.tonerkebab.fr/wiki/doku.php?id=wiki:karma:lea-gonthier:lea-gonthier" text:style-name="Internet_20_link" text:visited-style-name="Visited_20_Internet_20_Link">léa gonthier</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
</text:span></text:p>
      <text:h text:style-name="Heading_20_3" text:outline-level="3"><text:bookmark-start text:name="__RefHeading___projets_2"/><text:bookmark-start text:name="projets"/>* Projets<text:bookmark-end text:name="__RefHeading___projets_2"/><text:bookmark-end text:name="projets"/></text:h>
      <text:list text:style-name="List_20_1" text:continue-numbering="false">
        <text:list-item>
          <text:p text:style-name="List_20_1_Content_First"> <text:span text:style-name="Strong_20_Emphasis">Philips LivingShapes interactive wall</text:span>: un mur interactif, les carrés de lumière dont il est constitué - appelés OLED - réagissent en fonction du mouvement et du son.</text:p>
        </text:list-item>
        <text:list-item>
          <text:p text:style-name="List_20_1_Content"> <text:span text:style-name="Strong_20_Emphasis">La Maison sensible</text:span>: est une installation interactive réalisée et mise en place par Grégory Lasserre &amp; Anaïs met den Ancxt, formant le groupe Scenocosme. Ils ont travaillé en collaboration avec Lola and Yukao Meet (Lola Ajima &amp; Yukao Nagemi). Cette oeuvre est une installation interactive visuelle et sonore qui change et évolue avec l’environnement qui l’entoure. L'oeuvre ne peut fonctionner uniquement en relation avec le public.</text:p>
        </text:list-item>
        <text:list-item>
          <text:p text:style-name="List_20_1_Content"> <text:span text:style-name="Strong_20_Emphasis">Olafur Eliasson, Map for unthought thoughts</text:span>, le spectateur évolue dans un espace semi-circulaire qui semble infini sous l’effet d’une source lumineuse centrale et de murs miroirs réfléchissant sa silhouette et ses mouvements. Une sensation de flottement s’empare du corps jusqu’à avoir l’impression que le sol s’incline. On se sent désorienté, dépossédé de toute emprise sur l’environnement. La forme ovoïde des lieux procure cependant la sensation très douce d’être enveloppé. </text:p>
        </text:list-item>
        <text:list-item>
          <text:p text:style-name="List_20_1_Content"> <text:span text:style-name="Strong_20_Emphasis">Olafur Eliasson, Contact</text:span>, le visiteur est plongé dans une vaste salle obscure ronde dont l’horizon est tracé par une ligne jaune, comme une sorte d’univers parcouru par une éclipse. Dans les sas noirs entre les deux pôles, sont installées des sphères en verre dans lesquelles, par un savant jeu d’optique, la vue sur l’extérieur de l’exposition se mêle au reflet de l’intérieur.</text:p>
        </text:list-item>
        <text:list-item>
          <text:p text:style-name="List_20_1_Content_Last"> Golan Levin crée l'Art qui vous renvoie votre regard. <text:a xlink:type="simple" xlink:href="https://www.youtube.com/watch?v=1G0MzlfMPuM" text:style-name="Internet_20_link" text:visited-style-name="Visited_20_Internet_20_Link">https://www.youtube.com/watch?v=1G0MzlfMPuM</text:a></text:p>
        </text:list-item>
      </text:list>
      <text:h text:style-name="Heading_20_3" text:outline-level="3"><text:bookmark-start text:name="__RefHeading___lectures_3"/><text:bookmark-start text:name="lectures"/>* Lectures<text:bookmark-end text:name="__RefHeading___lectures_3"/><text:bookmark-end text:name="lectures"/></text:h>
      <text:h text:style-name="Heading_20_3" text:outline-level="3"><text:bookmark-start text:name="__RefHeading___bibliographie_4"/><text:bookmark-start text:name="bibliographie"/>* Bibliographie<text:bookmark-end text:name="__RefHeading___bibliographie_4"/><text:bookmark-end text:name="bibliographie"/></text:h>
      <text:h text:style-name="Heading_20_3" text:outline-level="3"><text:bookmark-start text:name="__RefHeading___sitographie_5"/><text:bookmark-start text:name="sitographie"/>* Sitographie<text:bookmark-end text:name="__RefHeading___sitographie_5"/><text:bookmark-end text:name="sitographie"/></text:h>
      <text:p text:style-name="Text_20_body">…</text:p>
      <text:p text:style-name="Horizontal_20_Line"/>
      <text:p text:style-name="Text_20_body">Problématique: <text:span text:style-name="Strong_20_Emphasis">Le graphisme sensoriel, ou, comment combiner les sens et le graphism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onthier-lea:accueil</dc:title>
  </office:meta>
</office:document-meta>
</file>