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louis-jardin:accueil"/><text:bookmark-start text:name="__RefHeading___titre_du_projet_d_accreditation_1"/><text:bookmark-start text:name="titre_du_projet_d_accreditation"/>Titre du projet d'accréditation<text:bookmark-end text:name="__RefHeading___titre_du_projet_d_accreditation_1"/><text:bookmark-end text:name="titre_du_projet_d_accreditation"/></text:h>
      <text:list text:style-name="List_20_1" text:continue-numbering="false">
        <text:list-item>
          <text:p text:style-name="List_20_1_Content_First"> Nom de l'étudiant: Louis Jardin</text:p>
        </text:list-item>
        <text:list-item>
          <text:p text:style-name="List_20_1_Content"> Lien vers le karma: <text:a xlink:type="simple" xlink:href="http://www.tonerkebab.fr/wiki/doku.php?id=wiki:karma:louis-jardin:louis-jardin" text:style-name="Internet_20_link" text:visited-style-name="Visited_20_Internet_20_Link">http://www.tonerkebab.fr/wiki/doku.php?id=wiki:karma:louis-jardin:louis-jardin</text:a>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xxxxxxxxxxxxxxxxxxx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louis-jardin:accueil</dc:title>
  </office:meta>
</office:document-meta>
</file>