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es-memoires:archives-memoires"/><text:bookmark-start text:name="__RefHeading___memoires_archives_1"/><text:bookmark-start text:name="memoires_archives"/>Mémoires Archives<text:bookmark-end text:name="__RefHeading___memoires_archives_1"/><text:bookmark-end text:name="memoires_archives"/></text:h>
      <text:p text:style-name="Text_20_body">Archives incomplètes aux formats divers. Les mémoires sont disponibles en version “papier” dans la Bibilothèque - A30</text:p>
      <text:p text:style-name="Horizontal_20_Line"/>
      <text:h text:style-name="Heading_20_2" text:outline-level="2"><text:bookmark-start text:name="__RefHeading___NoTitle_2"/><text:bookmark-start text:name="section"/>2012-2013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2-2013/" text:style-name="Internet_20_link" text:visited-style-name="Visited_20_Internet_20_Link">2012-2013</text:a></text:p>
        </text:list-item>
      </text:list>
      <text:h text:style-name="Heading_20_2" text:outline-level="2"><text:bookmark-start text:name="__RefHeading___NoTitle_3"/><text:bookmark-start text:name="section1"/>2013-2014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3-2014/" text:style-name="Internet_20_link" text:visited-style-name="Visited_20_Internet_20_Link">2013-2014</text:a></text:p>
        </text:list-item>
      </text:list>
      <text:h text:style-name="Heading_20_2" text:outline-level="2"><text:bookmark-start text:name="__RefHeading___NoTitle_4"/><text:bookmark-start text:name="section2"/>2014-2015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4-2015/" text:style-name="Internet_20_link" text:visited-style-name="Visited_20_Internet_20_Link">2014-2015</text:a></text:p>
        </text:list-item>
      </text:list>
      <text:h text:style-name="Heading_20_2" text:outline-level="2"><text:bookmark-start text:name="__RefHeading___NoTitle_5"/><text:bookmark-start text:name="section3"/>2015-2016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5-2016/2015-2016/" text:style-name="Internet_20_link" text:visited-style-name="Visited_20_Internet_20_Link">2015-2016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memoires_archives/2015-2016/bargier/" text:style-name="Internet_20_link" text:visited-style-name="Visited_20_Internet_20_Link">Bargier Rémi</text:a></text:p>
        </text:list-item>
        <text:list-item>
          <text:p text:style-name="List_20_1_Content"> <text:a xlink:type="simple" xlink:href="http://www.tonerkebab.fr/memoires_archives/2015-2016/benramdane/" text:style-name="Internet_20_link" text:visited-style-name="Visited_20_Internet_20_Link">Benramdane Selma</text:a></text:p>
        </text:list-item>
        <text:list-item>
          <text:p text:style-name="List_20_1_Content"> <text:a xlink:type="simple" xlink:href="http://www.tonerkebab.fr/memoires_archives/2015-2016/bosch/MemoireRaf.html" text:style-name="Internet_20_link" text:visited-style-name="Visited_20_Internet_20_Link">Bosch Rafaëlle</text:a></text:p>
        </text:list-item>
        <text:list-item>
          <text:p text:style-name="List_20_1_Content"> <text:a xlink:type="simple" xlink:href="http://www.tonerkebab.fr/memoires_archives/2015-2016/garcia/Me%CC%81moire%20Garcia%20Jason.html" text:style-name="Internet_20_link" text:visited-style-name="Visited_20_Internet_20_Link">Garcia Jason</text:a></text:p>
        </text:list-item>
        <text:list-item>
          <text:p text:style-name="List_20_1_Content"> <text:a xlink:type="simple" xlink:href="https://chloe-gautier.atavist.com/narration-textile" text:style-name="Internet_20_link" text:visited-style-name="Visited_20_Internet_20_Link">Gautier Chloé</text:a></text:p>
        </text:list-item>
        <text:list-item>
          <text:p text:style-name="List_20_1_Content"> <text:a xlink:type="simple" xlink:href="https://re-appropriation.atavist.com/les-stratgies-de-r-aproprations-urbaines" text:style-name="Internet_20_link" text:visited-style-name="Visited_20_Internet_20_Link">Guillaume Morgane</text:a></text:p>
        </text:list-item>
        <text:list-item>
          <text:p text:style-name="List_20_1_Content"> <text:a xlink:type="simple" xlink:href="https://pratiquedelactualite.atavist.com/memoire" text:style-name="Internet_20_link" text:visited-style-name="Visited_20_Internet_20_Link">Herd-Smith Audrey</text:a></text:p>
        </text:list-item>
        <text:list-item>
          <text:p text:style-name="List_20_1_Content_Last"> <text:a xlink:type="simple" xlink:href="http://www.tonerkebab.fr/memoires_archives/2015-2016/laurent/" text:style-name="Internet_20_link" text:visited-style-name="Visited_20_Internet_20_Link">Laurent Marine</text:a></text:p>
        </text:list-item>
      </text:list>
      <text:h text:style-name="Heading_20_2" text:outline-level="2"><text:bookmark-start text:name="__RefHeading___NoTitle_6"/><text:bookmark-start text:name="section4"/>2016-2017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6-2017/" text:style-name="Internet_20_link" text:visited-style-name="Visited_20_Internet_20_Link">2016-2017</text:a></text:p>
        </text:list-item>
      </text:list>
      <text:h text:style-name="Heading_20_2" text:outline-level="2"><text:bookmark-start text:name="__RefHeading___NoTitle_7"/><text:bookmark-start text:name="section5"/>2017-2018<text:bookmark-end text:name="__RefHeading___NoTitle_7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7-2018/" text:style-name="Internet_20_link" text:visited-style-name="Visited_20_Internet_20_Link">2017-2018</text:a></text:p>
        </text:list-item>
      </text:list>
      <text:h text:style-name="Heading_20_2" text:outline-level="2"><text:bookmark-start text:name="__RefHeading___NoTitle_8"/><text:bookmark-start text:name="section6"/>2018-2019<text:bookmark-end text:name="__RefHeading___NoTitle_8"/><text:bookmark-end text:name="section6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2" text:outline-level="2"><text:bookmark-start text:name="__RefHeading___NoTitle_9"/><text:bookmark-start text:name="section7"/>2019-2020<text:bookmark-end text:name="__RefHeading___NoTitle_9"/><text:bookmark-end text:name="section7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9-2020/" text:style-name="Internet_20_link" text:visited-style-name="Visited_20_Internet_20_Link">2019-2020</text:a></text:p>
        </text:list-item>
      </text:list>
      <text:h text:style-name="Heading_20_2" text:outline-level="2"><text:bookmark-start text:name="__RefHeading___NoTitle_10"/><text:bookmark-start text:name="section8"/>2020-2021<text:bookmark-end text:name="__RefHeading___NoTitle_10"/><text:bookmark-end text:name="section8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20-2021/" text:style-name="Internet_20_link" text:visited-style-name="Visited_20_Internet_20_Link">2020-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es-memoires:archives-memoires</dc:title>
  </office:meta>
</office:document-meta>
</file>