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Vous devez avoir un compte, demandez à l'Administrateur ;)</text:p>
      <text:p text:style-name="Text_20_body">Wiki Késako: <text:a xlink:type="simple" xlink:href="http://www.tonerkebab.fr/wiki/doku.php?id=wiki:tutoriels:dokuwiki-tonerkebab:accueil" text:style-name="Internet_20_link" text:visited-style-name="Visited_20_Internet_20_Link">dokuwiki-tonerkebab</text:a>
<text:line-break/>Page exemple: <text:a xlink:type="simple" xlink:href="http://www.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://www.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://www.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://www.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://www.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://www.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://www.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://www.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