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e106f59125a6a63f2b9efda7fc4c052.gif"/>
  <manifest:file-entry manifest:media-type="image/gif" manifest:full-path="Pictures/9f6f39667e6d4f3cc614c07234f082c4.gif"/>
  <manifest:file-entry manifest:media-type="image/gif" manifest:full-path="Pictures/9cb366aa392e1eb04b6ba4c39f0a04b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evaluation:competences-et-savoir-faire-processing-1a:accueil"/><text:bookmark-start text:name="__RefHeading___competences_et_savoir-faire_attendue_en_fin_de_cycle_de_formation_sur_processing_1"/><text:bookmark-start text:name="competences_et_savoir-faire_attendue_en_fin_de_cycle_de_formation_sur_processing"/>Compétences et savoir-faire attendue en fin de cycle de formation sur Processing<text:bookmark-end text:name="__RefHeading___competences_et_savoir-faire_attendue_en_fin_de_cycle_de_formation_sur_processing_1"/><text:bookmark-end text:name="competences_et_savoir-faire_attendue_en_fin_de_cycle_de_formation_sur_processing"/></text:h>
      <text:list text:style-name="List_20_1" text:continue-numbering="false">
        <text:list-item>
          <text:p text:style-name="List_20_1_Content_First"> Enseignant : Damien MUTI</text:p>
        </text:list-item>
        <text:list-item>
          <text:p text:style-name="List_20_1_Content"> Date : décembre 2014</text:p>
        </text:list-item>
        <text:list-item>
          <text:p text:style-name="List_20_1_Content"> Lien : <text:a xlink:type="simple" xlink:href="https://processing.org/" text:style-name="Internet_20_link" text:visited-style-name="Visited_20_Internet_20_Link">https://processing.org/</text:a></text:p>
        </text:list-item>
        <text:list-item>
          <text:p text:style-name="List_20_1_Content"> cours au format pdf (version décembre 2015):<text:a xlink:type="simple" xlink:href="http://www.tonerkebab.fr/wiki/lib/exe/fetch.php?media=wiki:tutoriels:competences-et-savoir-faire-processing-1a:chapitre_4_programmer_sous_processing.pdf" text:style-name="Internet_20_link" text:visited-style-name="Visited_20_Internet_20_Link">chapitre_4_programmer_sous_processing.pdf</text:a></text:p>
        </text:list-item>
        <text:list-item>
          <text:p text:style-name="List_20_1_Content"> Le document ci-dessous au format pdf : <text:a xlink:type="simple" xlink:href="http://www.tonerkebab.fr/wiki/lib/exe/fetch.php?media=wiki:tutoriels:competences-et-savoir-faire-processing-1a:competences_et_savoir_faire_processing_1.pdf" text:style-name="Internet_20_link" text:visited-style-name="Visited_20_Internet_20_Link">competences_et_savoir_faire_processing_1.pdf</text:a></text:p>
        </text:list-item>
        <text:list-item>
          <text:p text:style-name="List_20_1_Content"> <text:span text:style-name="Strong_20_Emphasis"><text:span text:style-name="underline">Recommandations</text:span></text:span>: <text:span text:style-name="Strong_20_Emphasis">Ce document sert à effectuer une auto évaluation des compétences attendues. Sur chacun des points suivants, vous pourrez utiliser un émoticône:</text:span></text:p>
          <text:list text:style-name="List_20_1">
            <text:list-item>
              <text:p text:style-name="List_20_1_Content"> <draw:frame draw:style-name="media" draw:name="0" text:anchor-type="as-char" draw:z-index="0" svg:width="0.396875cm" svg:height="0.396875cm"><draw:image xlink:href="Pictures/4e106f59125a6a63f2b9efda7fc4c052.gif" xlink:type="simple" xlink:show="embed" xlink:actuate="onLoad"/></draw:frame> : <text:span text:style-name="Strong_20_Emphasis">compétence acquise</text:span>,</text:p>
            </text:list-item>
            <text:list-item>
              <text:p text:style-name="List_20_1_Content"> <draw:frame draw:style-name="media" draw:name="1" text:anchor-type="as-char" draw:z-index="1" svg:width="0.396875cm" svg:height="0.396875cm"><draw:image xlink:href="Pictures/9f6f39667e6d4f3cc614c07234f082c4.gif" xlink:type="simple" xlink:show="embed" xlink:actuate="onLoad"/></draw:frame> : <text:span text:style-name="Strong_20_Emphasis">compétence en voie d'acquisition</text:span>,</text:p>
            </text:list-item>
            <text:list-item>
              <text:p text:style-name="List_20_1_Content"> <draw:frame draw:style-name="media" draw:name="2" text:anchor-type="as-char" draw:z-index="2" svg:width="0.396875cm" svg:height="0.396875cm"><draw:image xlink:href="Pictures/9cb366aa392e1eb04b6ba4c39f0a04b0.gif" xlink:type="simple" xlink:show="embed" xlink:actuate="onLoad"/></draw:frame> : <text:span text:style-name="Strong_20_Emphasis">compétence non acquise</text:span>.</text:p>
            </text:list-item>
          </text:list>
        </text:list-item>
        <text:list-item>
          <text:p text:style-name="List_20_1_Content_Last"> Vous pourrez télécharger la grille de compétence au format pdf sur le lien suivant: <text:a xlink:type="simple" xlink:href="http://www.tonerkebab.fr/wiki/lib/exe/fetch.php?media=wiki:tutoriels:competences-et-savoir-faire-processing-1a:grille_cometences_autoevaluation.pdf" text:style-name="Internet_20_link" text:visited-style-name="Visited_20_Internet_20_Link">grille_cometences_autoevaluation.pdf</text:a></text:p>
        </text:list-item>
      </text:list>
      <text:h text:style-name="Heading_20_2" text:outline-level="2"><text:bookmark-start text:name="__RefHeading___representation_binaire_et_hexadecimale_d_un_nombre_2"/><text:bookmark-start text:name="representation_binaire_et_hexadecimale_d_un_nombre"/>Représentation binaire  et hexadécimale d'un nombre<text:bookmark-end text:name="__RefHeading___representation_binaire_et_hexadecimale_d_un_nombre_2"/><text:bookmark-end text:name="representation_binaire_et_hexadecimale_d_un_nombre"/></text:h>
      <text:h text:style-name="Heading_20_3" text:outline-level="3"><text:bookmark-start text:name="__RefHeading___la_base_binaire_3"/><text:bookmark-start text:name="la_base_binaire"/>La base binaire :<text:bookmark-end text:name="__RefHeading___la_base_binaire_3"/><text:bookmark-end text:name="la_base_binaire"/></text:h>
      <text:list text:style-name="List_20_1" text:continue-numbering="false">
        <text:list-item>
          <text:p text:style-name="LastListParagraph_List_20_1_Content_First"> Savoir ce qu’est un bit, un octet. Savoir jusqu’à quelle valeur en base 10 peut-on compter avec un octet.</text:p>
        </text:list-item>
      </text:list>
      <text:h text:style-name="Heading_20_3" text:outline-level="3"><text:bookmark-start text:name="__RefHeading___la_base_hexadecimale_4"/><text:bookmark-start text:name="la_base_hexadecimale"/>La base hexadécimale:<text:bookmark-end text:name="__RefHeading___la_base_hexadecimale_4"/><text:bookmark-end text:name="la_base_hexadecimale"/></text:h>
      <text:list text:style-name="List_20_1" text:continue-numbering="false">
        <text:list-item>
          <text:p text:style-name="List_20_1_Content_First"> Savoir décrire la base hexadécimale et énoncer les différents symboles qui la composent. </text:p>
        </text:list-item>
        <text:list-item>
          <text:p text:style-name="List_20_1_Content"> Savoir que deux symboles hexadécimaux consécutifs dans une représentation de position sont nécessaires pour coder un octet. </text:p>
        </text:list-item>
        <text:list-item>
          <text:p text:style-name="List_20_1_Content_Last"> Savoir le démontrer par un petit calcul.</text:p>
        </text:list-item>
      </text:list>
      <text:h text:style-name="Heading_20_2" text:outline-level="2"><text:bookmark-start text:name="__RefHeading___image_numerique_5"/><text:bookmark-start text:name="image_numerique"/>Image numérique<text:bookmark-end text:name="__RefHeading___image_numerique_5"/><text:bookmark-end text:name="image_numerique"/></text:h>
      <text:h text:style-name="Heading_20_3" text:outline-level="3"><text:bookmark-start text:name="__RefHeading___image_en_niveau_de_gris_6"/><text:bookmark-start text:name="image_en_niveau_de_gris"/>Image en niveau de gris:<text:bookmark-end text:name="__RefHeading___image_en_niveau_de_gris_6"/><text:bookmark-end text:name="image_en_niveau_de_gris"/></text:h>
      <text:list text:style-name="List_20_1" text:continue-numbering="false">
        <text:list-item>
          <text:p text:style-name="LastListParagraph_List_20_1_Content_First"> Savoir qu’une image en niveau de gris se représente numériquement par un tableau à deux entrées dont chaque case est un pixel auquel on attribue un octet en place mémoire, ce qui représente 256 niveaux de gris entre le noir et le blanc. </text:p>
        </text:list-item>
      </text:list>
      <text:h text:style-name="Heading_20_3" text:outline-level="3"><text:bookmark-start text:name="__RefHeading___image_en_couleur_7"/><text:bookmark-start text:name="image_en_couleur"/>Image en couleur:<text:bookmark-end text:name="__RefHeading___image_en_couleur_7"/><text:bookmark-end text:name="image_en_couleur"/></text:h>
      <text:list text:style-name="List_20_1" text:continue-numbering="false">
        <text:list-item>
          <text:p text:style-name="List_20_1_Content_First"> Savoir qu’une image en couleur représente numériquement par un tableau à trois entrées, ou une superposition de trois tableaux à deux entrées, représentant les 3 couleurs R,V,B. Chaque pixel est associé à 3 octets.  </text:p>
        </text:list-item>
        <text:list-item>
          <text:p text:style-name="List_20_1_Content_Last"> Savoir lire les valeurs RVB, HSV, et la représentation hexadécimale d’une teinte donnée.</text:p>
        </text:list-item>
      </text:list>
      <text:h text:style-name="Heading_20_2" text:outline-level="2"><text:bookmark-start text:name="__RefHeading___variables_et_types_8"/><text:bookmark-start text:name="variables_et_types"/>Variables et types <text:bookmark-end text:name="__RefHeading___variables_et_types_8"/><text:bookmark-end text:name="variables_et_types"/></text:h>
      <text:list text:style-name="List_20_1" text:continue-numbering="false">
        <text:list-item>
          <text:p text:style-name="LastListParagraph_List_20_1_Content_First"> Connaître et définir la notion de variable en programmation. Connaître les principaux types primitifs et types complexes sous Processing.</text:p>
        </text:list-item>
      </text:list>
      <text:h text:style-name="Heading_20_2" text:outline-level="2"><text:bookmark-start text:name="__RefHeading___architecture_generale_d_un_programme_sous_processing_9"/><text:bookmark-start text:name="architecture_generale_d_un_programme_sous_processing"/>Architecture générale d'un programme sous processing<text:bookmark-end text:name="__RefHeading___architecture_generale_d_un_programme_sous_processing_9"/><text:bookmark-end text:name="architecture_generale_d_un_programme_sous_processing"/></text:h>
      <text:list text:style-name="List_20_1" text:continue-numbering="false">
        <text:list-item>
          <text:p text:style-name="List_20_1_Content_First"> Connaître  la structure générale d'un programme à toujours respecter lorsqu'on réalise un sketch sous Processing (librairies, variables globales, setup(), draw(), classes et méthodes personnelles…).</text:p>
        </text:list-item>
        <text:list-item>
          <text:p text:style-name="List_20_1_Content"> Savoir expliquer ce qu'est une variable globale.</text:p>
        </text:list-item>
        <text:list-item>
          <text:p text:style-name="List_20_1_Content_Last"> Connaître les fonctions des méthodes  Setup() et  Draw() ainsi que leur fonctionnement.</text:p>
        </text:list-item>
      </text:list>
      <text:h text:style-name="Heading_20_2" text:outline-level="2"><text:bookmark-start text:name="__RefHeading___les_boucles_et_les_tests_conditionnels_10"/><text:bookmark-start text:name="les_boucles_et_les_tests_conditionnels"/>Les boucles et les tests conditionnels<text:bookmark-end text:name="__RefHeading___les_boucles_et_les_tests_conditionnels_10"/><text:bookmark-end text:name="les_boucles_et_les_tests_conditionnels"/></text:h>
      <text:list text:style-name="List_20_1" text:continue-numbering="false">
        <text:list-item>
          <text:p text:style-name="List_20_1_Content_First"> Savoir décrire les différentes étapes et le fonctionnement d’une boucle simple (for), d’une boucle double et du test conditionnel if.</text:p>
        </text:list-item>
        <text:list-item>
          <text:p text:style-name="List_20_1_Content_Last"> Savoir utiliser une boucle simple, d’une boucle double et du test conditionnel if.</text:p>
        </text:list-item>
      </text:list>
      <text:h text:style-name="Heading_20_2" text:outline-level="2"><text:bookmark-start text:name="__RefHeading___la_programmation_orientee_objetles_classes_11"/><text:bookmark-start text:name="la_programmation_orientee_objetles_classes"/>La programmation orientée objet: les classes<text:bookmark-end text:name="__RefHeading___la_programmation_orientee_objetles_classes_11"/><text:bookmark-end text:name="la_programmation_orientee_objetles_classes"/></text:h>
      <text:h text:style-name="Heading_20_3" text:outline-level="3"><text:bookmark-start text:name="__RefHeading___comprendre_une_classe_d_objet_12"/><text:bookmark-start text:name="comprendre_une_classe_d_objet"/>Comprendre une classe d'objet <text:bookmark-end text:name="__RefHeading___comprendre_une_classe_d_objet_12"/><text:bookmark-end text:name="comprendre_une_classe_d_objet"/></text:h>
      <text:list text:style-name="List_20_1" text:continue-numbering="false">
        <text:list-item>
          <text:p text:style-name="List_20_1_Content_First"> Savoir décrire l'architecture générale d'une classe.</text:p>
        </text:list-item>
        <text:list-item>
          <text:p text:style-name="List_20_1_Content"> Savoir décrire l’utilité et le fonctionnement du constructeur d'une classe.</text:p>
        </text:list-item>
        <text:list-item>
          <text:p text:style-name="List_20_1_Content"> Savoir comment on instancie un objet issu d’une classe.</text:p>
        </text:list-item>
        <text:list-item>
          <text:p text:style-name="List_20_1_Content"> Savoir ce qu'est le polymorphisme et en donner des exemples dans Processing.</text:p>
        </text:list-item>
        <text:list-item>
          <text:p text:style-name="List_20_1_Content"> Savoir décrire une classe d'objet en donnant ses attributs, ses méthodes et son constructeur. </text:p>
        </text:list-item>
        <text:list-item>
          <text:p text:style-name="List_20_1_Content"> Savoir reconnaître une classe polymorphe.</text:p>
        </text:list-item>
        <text:list-item>
          <text:p text:style-name="List_20_1_Content"> Savoir construire une classe donnée à partir d’un cahier des charges (c’est-à-dire la définition des attributs, et des différentes fonctionnalités des méthodes). </text:p>
        </text:list-item>
        <text:list-item>
          <text:p text:style-name="List_20_1_Content_Last"> Savoir faire évoluer cette classe.</text:p>
        </text:list-item>
      </text:list>
      <text:h text:style-name="Heading_20_3" text:outline-level="3"><text:bookmark-start text:name="__RefHeading___utiliser_une_classe_existante_issue_d_une_librairie_13"/><text:bookmark-start text:name="utiliser_une_classe_existante_issue_d_une_librairie"/>Utiliser une classe existante issue d'une librairie<text:bookmark-end text:name="__RefHeading___utiliser_une_classe_existante_issue_d_une_librairie_13"/><text:bookmark-end text:name="utiliser_une_classe_existante_issue_d_une_librairie"/></text:h>
      <text:list text:style-name="List_20_1" text:continue-numbering="false">
        <text:list-item>
          <text:p text:style-name="List_20_1_Content_First"> Savoir décrire l'architecture générale d'une classe issue d'une librairie, c'est à dire, savoir reconnaitre:</text:p>
          <text:list text:style-name="List_20_1">
            <text:list-item>
              <text:p text:style-name="List_20_1_Content"> le/les constructeur/s (<text:span text:style-name="Emphasis">constructor</text:span>)</text:p>
            </text:list-item>
            <text:list-item>
              <text:p text:style-name="List_20_1_Content"> les attributs (<text:span text:style-name="Emphasis">parameters</text:span>).</text:p>
            </text:list-item>
            <text:list-item>
              <text:p text:style-name="List_20_1_Content"> les méthodes (<text:span text:style-name="Emphasis">methods</text:span>).</text:p>
            </text:list-item>
          </text:list>
        </text:list-item>
        <text:list-item>
          <text:p text:style-name="List_20_1_Content"> Savoir instancier une classe issue d'une librairie en utilisant le bon constructeur. </text:p>
        </text:list-item>
        <text:list-item>
          <text:p text:style-name="List_20_1_Content"> Savoir reconnaître une classe polymorphe.</text:p>
        </text:list-item>
        <text:list-item>
          <text:p text:style-name="List_20_1_Content"> Savoir utiliser les différents attributs (<text:span text:style-name="Emphasis">parameters</text:span>) et méthodes (<text:span text:style-name="Emphasis">methods</text:span>) d'une classe issue d'une librairie, via un objet préalablement instancié.</text:p>
        </text:list-item>
        <text:list-item>
          <text:p text:style-name="List_20_1_Content"> Savoir trouver et lire la <text:span text:style-name="Strong_20_Emphasis">documentation</text:span> d'une classe issue d'une librairie, c'est-à-dire, savoir trouver et comprendre la description des attributs, des méthodes et du constructeur.</text:p>
        </text:list-item>
        <text:list-item>
          <text:p text:style-name="List_20_1_Content_Last"> Voir : <text:a xlink:type="simple" xlink:href="https://processing.org/reference/libraries/" text:style-name="Internet_20_link" text:visited-style-name="Visited_20_Internet_20_Link">https://processing.org/reference/libraries/</text:a></text:p>
        </text:list-item>
      </text:list>
      <text:p text:style-name="Horizontal_20_Line"/>
      <text:p text:style-name="Text_20_body"><text:a xlink:type="simple" xlink:href="http://www.tonerkebab.fr/wiki/doku.php?id=wiki:cours:cours" text:style-name="Internet_20_link" text:visited-style-name="Visited_20_Internet_20_Link">retour à la pag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evaluation:competences-et-savoir-faire-processing-1a:accueil</dc:title>
  </office:meta>
</office:document-meta>
</file>