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p text:style-name="Horizontal_20_Line"/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list text:style-name="List_20_1" text:continue-numbering="false">
        <text:list-item>
          <text:p text:style-name="List_20_1_Content_First"> <text:a xlink:type="simple" xlink:href="https://fr.slideshare.net/JoelleLeconte/diaporama-confrence-de-jancovici-sciences-po-29-aout-2019" text:style-name="Internet_20_link" text:visited-style-name="Visited_20_Internet_20_Link">Slide</text:a></text:p>
        </text:list-item>
        <text:list-item>
          <text:p text:style-name="List_20_1_Content_Last"> <text:a xlink:type="simple" xlink:href="https://theshiftproject.org/wp-content/uploads/2020/05/Crises-climat_chantier-du-Plan_Shift-Project.pdf" text:style-name="Internet_20_link" text:visited-style-name="Visited_20_Internet_20_Link">The Shift</text:a></text:p>
        </text:list-item>
      </text:list>
      <text:p text:style-name="Horizontal_20_Line"/>
      <text:h text:style-name="Heading_20_2" text:outline-level="2"><text:bookmark-start text:name="__RefHeading___l_impasse_de_l_anticapitalisme_-_vincent_mignerot_-_sciences_po_lyon_3"/><text:bookmark-start text:name="l_impasse_de_l_anticapitalisme_-_vincent_mignerot_-_sciences_po_lyon"/>L'impasse de l'anticapitalisme - Vincent Mignerot - Sciences Po Lyon<text:bookmark-end text:name="__RefHeading___l_impasse_de_l_anticapitalisme_-_vincent_mignerot_-_sciences_po_lyon_3"/><text:bookmark-end text:name="l_impasse_de_l_anticapitalisme_-_vincent_mignerot_-_sciences_po_lyon"/></text:h>
      <text:p text:style-name="Text_20_body"><text:a xlink:type="simple" xlink:href="https://fr.slideshare.net/VincentMignerot/limpasse-de-lanticapitalisme-sciences-po-lyon" text:style-name="Internet_20_link" text:visited-style-name="Visited_20_Internet_20_Link">Slide</text:a></text:p>
      <text:p text:style-name="Text_20_body"><text:a xlink:type="simple" xlink:href="https://medium.com/@vmignerot/limpasse-de-l-anticapitalisme-sources-de-la-conf%C3%A9rence-%C3%A0-sciences-po-lyon-2161c2f55713" text:style-name="Internet_20_link" text:visited-style-name="Visited_20_Internet_20_Link">Source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