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://www.tonerkebab.fr/wiki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
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://www.tonerkebab.fr/wiki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www.tonerkebab.fr/wiki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<text:span text:style-name="del">UE7 - Laboratoire d'expérimentation &amp; de recherche</text:span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<text:span text:style-name="del">UE4-6-7 - Culture &amp; pratiques techniques</text:span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://www.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cours:cours:narration:accueil" text:style-name="Internet_20_link" text:visited-style-name="Visited_20_Internet_20_Link">Narration interactive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://www.tonerkebab.fr/wiki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://www.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www.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www.tonerkebab.fr/wiki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://www.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