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detruire_l_image_par_la_masturbation:accueil"/><text:bookmark-start text:name="__RefHeading___detruire_l_image_par_la_masturbation_1"/><text:bookmark-start text:name="detruire_l_image_par_la_masturbation"/>Détruire l'image par la masturbation<text:bookmark-end text:name="__RefHeading___detruire_l_image_par_la_masturbation_1"/><text:bookmark-end text:name="detruire_l_image_par_la_masturbation"/></text:h>
      <text:list text:style-name="List_20_1" text:continue-numbering="false">
        <text:list-item>
          <text:p text:style-name="List_20_1_Content_First"> <text:span text:style-name="Strong_20_Emphasis">Porteur(s) du projet</text:span> : Lucie G (DSAA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Accréditation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_Last"> <text:span text:style-name="Strong_20_Emphasis">Capteurs/Actionneurs</text:span> : </text:p>
        </text:list-item>
      </text:list>
      <text:list text:style-name="List_20_1" text:continue-numbering="false">
        <text:list-item/>
      </text:list>
      <text:p text:style-name="Horizontal_20_Line"/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detruire_l_image_par_la_masturbation:accueil</dc:title>
  </office:meta>
</office:document-meta>
</file>