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flossmanuals:digital-dating-burnout:accueil"/><text:bookmark-start text:name="__RefHeading___dating_burnout_1"/><text:bookmark-start text:name="dating_burnout"/>Dating Burnout<text:bookmark-end text:name="__RefHeading___dating_burnout_1"/><text:bookmark-end text:name="dating_burnout"/></text:h>
      <text:list text:style-name="List_20_1" text:continue-numbering="false">
        <text:list-item>
          <text:p text:style-name="List_20_1_Content_First"> <text:span text:style-name="Strong_20_Emphasis">Porteur(s) du projet</text:span> : Mathilde Verdu Ibañez (DSAA 1), Damien MUTI (Prof. de Numérique)</text:p>
        </text:list-item>
        <text:list-item>
          <text:p text:style-name="List_20_1_Content"> <text:span text:style-name="Strong_20_Emphasis">Date</text:span> : 03/2021</text:p>
        </text:list-item>
        <text:list-item>
          <text:p text:style-name="List_20_1_Content"> <text:span text:style-name="Strong_20_Emphasis">Contexte</text:span> : </text:p>
        </text:list-item>
        <text:list-item>
          <text:p text:style-name="List_20_1_Content"> <text:span text:style-name="Strong_20_Emphasis">Fichiers</text:span> : </text:p>
        </text:list-item>
        <text:list-item>
          <text:p text:style-name="List_20_1_Content"> <text:span text:style-name="Strong_20_Emphasis">Liens</text:span> :</text:p>
        </text:list-item>
        <text:list-item>
          <text:p text:style-name="List_20_1_Content"> <text:span text:style-name="Strong_20_Emphasis">Capteurs/Actionneurs</text:span> : </text:p>
          <text:list text:style-name="List_20_1">
            <text:list-item>
              <text:p text:style-name="List_20_1_Content_Last"> Capteur de distance</text:p>
            </text:list-item>
          </text:list>
        </text:list-item>
      </text:list>
      <text:p text:style-name="Horizontal_20_Line"/>
      <text:h text:style-name="Heading_20_2" text:outline-level="2"><text:bookmark-start text:name="__RefHeading___intentionsexplication_du_projet_et_objectifs_2"/><text:bookmark-start text:name="intentionsexplication_du_projet_et_objectifs"/>Intentions : explication du projet et objectifs<text:bookmark-end text:name="__RefHeading___intentionsexplication_du_projet_et_objectifs_2"/><text:bookmark-end text:name="intentionsexplication_du_projet_et_objectifs"/></text:h>
      <text:p text:style-name="Text_20_body">Un <text:span text:style-name="Strong_20_Emphasis">Dating Burnout</text:span> est un phénomène qui se produit fréquemment chez les utilisateurs de sites et/ou applications de rencontre lorsque ces derniers se retrouvent face à un trop-plein de différents profils et de dates (rendez-vous) les conduisant à une certaine saturation.</text:p>
      <text:p text:style-name="Text_20_body"><text:a xlink:type="simple" xlink:href="https://www.youtube.com/watch?v=Q3PDKi6X6aY&amp;t=1s" text:style-name="Internet_20_link" text:visited-style-name="Visited_20_Internet_20_Link">Youtube : Le problème avec Tinder (Dating Burnout) - Cyrus North</text:a></text:p>
      <text:p text:style-name="Text_20_body">Idée de surconsommation </text:p>
      <text:h text:style-name="Heading_20_2" text:outline-level="2"><text:bookmark-start text:name="__RefHeading___plans_et_schemas_de_fonctionnement_3"/><text:bookmark-start text:name="plans_et_schemas_de_fonctionnement"/>Plans et schémas de fonctionnement<text:bookmark-end text:name="__RefHeading___plans_et_schemas_de_fonctionnement_3"/><text:bookmark-end text:name="plans_et_schemas_de_fonctionnement"/></text:h>
      <text:h text:style-name="Heading_20_2" text:outline-level="2"><text:bookmark-start text:name="__RefHeading___programmes_4"/><text:bookmark-start text:name="programmes"/>Programmes<text:bookmark-end text:name="__RefHeading___programmes_4"/><text:bookmark-end text:name="programmes"/></text:h>
      <text:h text:style-name="Heading_20_2" text:outline-level="2"><text:bookmark-start text:name="__RefHeading___realisation_de_la_maquette_5"/><text:bookmark-start text:name="realisation_de_la_maquette"/>Réalisation de la maquette<text:bookmark-end text:name="__RefHeading___realisation_de_la_maquette_5"/><text:bookmark-end text:name="realisation_de_la_maquet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flossmanuals:digital-dating-burnout:accueil</dc:title>
  </office:meta>
</office:document-meta>
</file>