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onerkebab.fr/wiki/lib/exe/fetch.php?media=wiki:cours:cours:evaluation:portrait-karmique:portrait-etudiant:portrait.pdf" text:style-name="Internet_20_link" text:visited-style-name="Visited_20_Internet_20_Link">portrai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amille-cornec:camille-cornec</dc:title>
  </office:meta>
</office:document-meta>
</file>