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a275c5f479c99016051059234f7bf5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karma:lucie-gavignaud:lucie-gavignaud"/><text:bookmark-start text:name="__RefHeading___lucie_gavignaud_1"/><text:bookmark-start text:name="lucie_gavignaud"/>Lucie Gavignaud<text:bookmark-end text:name="__RefHeading___lucie_gavignaud_1"/><text:bookmark-end text:name="lucie_gavignaud"/></text:h>
      <text:p text:style-name="Text_20_body"><draw:frame draw:style-name="media" draw:name="0" text:anchor-type="as-char" draw:z-index="0" svg:width="31.511875cm" style:rel-width="100%" svg:height="22.277916666667cm" style:rel-height="scale"><draw:image xlink:href="Pictures/8a275c5f479c99016051059234f7bf56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karma:lucie-gavignaud:lucie-gavignaud</dc:title>
  </office:meta>
</office:document-meta>
</file>