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354825608f4527abda1be43441f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3.8125cm" style:rel-width="100%" svg:height="16.84734375cm" style:rel-height="scale"><draw:image xlink:href="Pictures/d3354825608f4527abda1be43441f6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ucile-dubrana:lucile-dubrana</dc:title>
  </office:meta>
</office:document-meta>
</file>