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thias-lorenzetti:mathias-lorenzetti:accueil"/><text:bookmark-start text:name="__RefHeading___karma_1"/><text:bookmark-start text:name="karma"/>KARMA<text:bookmark-end text:name="__RefHeading___karma_1"/><text:bookmark-end text:name="kar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thias-lorenzetti:mathias-lorenzetti:accueil</dc:title>
  </office:meta>
</office:document-meta>
</file>