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403c3be77614e9e86b4295bf95a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1.90625cm" style:rel-height="scale"><draw:image xlink:href="Pictures/0a403c3be77614e9e86b4295bf95af0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nicolas-jacoutot:nicolas-jacoutot</dc:title>
  </office:meta>
</office:document-meta>
</file>