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558d419f6d486d9ff485198cb0e9c1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rafaelle-bosch:rafaelle-bosch"/><text:bookmark-start text:name="__RefHeading___portrait_karmique_-_rafaelle_bosch_1"/><text:bookmark-start text:name="portrait_karmique_-_rafaelle_bosch"/>Portrait karmique - Rafaëlle Bosch<text:bookmark-end text:name="__RefHeading___portrait_karmique_-_rafaelle_bosch_1"/><text:bookmark-end text:name="portrait_karmique_-_rafaelle_bosch"/></text:h>
      <text:p text:style-name="Text_20_body"><text:line-break/>
<text:line-break/>
<text:line-break/></text:p>
      <text:h text:style-name="Heading_20_2" text:outline-level="2"><text:bookmark-start text:name="__RefHeading___octobre_2015_2"/><text:bookmark-start text:name="octobre_2015"/>Octobre 2015<text:bookmark-end text:name="__RefHeading___octobre_2015_2"/><text:bookmark-end text:name="octobre_2015"/></text:h>
      <text:p text:style-name="Text_20_body"><text:line-break/>
<text:line-break/>
<text:line-break/>
<text:line-break/></text:p>
      <text:h text:style-name="Heading_20_2" text:outline-level="2"><text:bookmark-start text:name="__RefHeading___janvier_2016_3"/><text:bookmark-start text:name="janvier_2016"/>Janvier 2016<text:bookmark-end text:name="__RefHeading___janvier_2016_3"/><text:bookmark-end text:name="janvier_2016"/></text:h>
      <text:p text:style-name="Text_20_body"><draw:frame draw:style-name="media" draw:name="0" text:anchor-type="as-char" draw:z-index="0" svg:width="131.25979166667cm" style:rel-width="100%" svg:height="92.815833333333cm" style:rel-height="scale"><draw:image xlink:href="Pictures/8558d419f6d486d9ff485198cb0e9c11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rafaelle-bosch:rafaelle-bosch</dc:title>
  </office:meta>
</office:document-meta>
</file>