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765a2541c9f315bbb27a44c35cdb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osier-vincent:rosier-vincent"/><text:bookmark-start text:name="__RefHeading___rosier_vincent_1"/><text:bookmark-start text:name="rosier_vincent"/>Rosier Vincent<text:bookmark-end text:name="__RefHeading___rosier_vincent_1"/><text:bookmark-end text:name="rosier_vincent"/></text:h>
      <text:p text:style-name="Text_20_body"><draw:frame draw:style-name="media" draw:name="0" text:anchor-type="as-char" draw:z-index="0" svg:width="15.875cm" svg:height="11.228502220428cm"><draw:image xlink:href="Pictures/9d765a2541c9f315bbb27a44c35cdb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osier-vincent:rosier-vincent</dc:title>
  </office:meta>
</office:document-meta>
</file>