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3704c8d318cc3e3e5ed9f018ac5188.jpeg"/>
  <manifest:file-entry manifest:media-type="image/jpeg" manifest:full-path="Pictures/8060fe01313a4acafb7a9eadf20afa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karma:selma-benramdane:selma-benramdane"/>Octobre 2015 :</text:span>
<draw:frame draw:style-name="mediacenter" draw:name="0" text:anchor-type="paragraph" draw:z-index="0" svg:width="14.552083333333cm" svg:height="20.584156586022cm"><draw:image xlink:href="Pictures/583704c8d318cc3e3e5ed9f018ac5188.jpeg" xlink:type="simple" xlink:show="embed" xlink:actuate="onLoad"/></draw:frame></text:p>
      <text:p text:style-name="Text_20_body"><text:span text:style-name="Strong_20_Emphasis">Janvier 2016:</text:span></text:p>
      <text:p text:style-name="Text_20_body"><draw:frame draw:style-name="mediacenter" draw:name="1" text:anchor-type="paragraph" draw:z-index="1" svg:width="14.552083333333cm" svg:height="20.584156586022cm"><draw:image xlink:href="Pictures/8060fe01313a4acafb7a9eadf20afa9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selma-benramdane:selma-benramdane</dc:title>
  </office:meta>
</office:document-meta>
</file>