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67e635adb756e46241d4b0532e05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1.229594921403cm"><draw:image xlink:href="Pictures/1267e635adb756e46241d4b0532e0520.png" xlink:type="simple" xlink:show="embed" xlink:actuate="onLoad"/></draw:frame></text:p>
      <text:h text:style-name="Heading_20_1" text:outline-level="1"><text:bookmark text:name="wiki:karma:ugo-berzal:ugo-berzal"/><text:bookmark-start text:name="__RefHeading___ugo_berzal_1"/><text:bookmark-start text:name="ugo_berzal"/>Ugo Berzal<text:bookmark-end text:name="__RefHeading___ugo_berzal_1"/><text:bookmark-end text:name="ugo_berz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ugo-berzal:ugo-berzal</dc:title>
  </office:meta>
</office:document-meta>
</file>