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67e635adb756e46241d4b0532e0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ugo-berzal:ugo-berzal"/><text:bookmark-start text:name="__RefHeading___ugo_berzal_1"/><text:bookmark-start text:name="ugo_berzal"/>UGO BERZAL<text:bookmark-end text:name="__RefHeading___ugo_berzal_1"/><text:bookmark-end text:name="ugo_berzal"/></text:h>
      <text:p text:style-name="Text_20_body"><draw:frame draw:style-name="media" draw:name="0" text:anchor-type="as-char" draw:z-index="0" svg:width="15.875cm" svg:height="11.229594921403cm"><draw:image xlink:href="Pictures/1267e635adb756e46241d4b0532e05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ugo-berzal:ugo-berzal</dc:title>
  </office:meta>
</office:document-meta>
</file>