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discretisation:discretisation"/> Discrétisation: Découpage d'un continu temporel en unités discrètes ou grammes.<text:line-break/>cf. Grammatisation scripturale, analogique, numérique (Sylvain Aurou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discretisation:discretisation</dc:title>
  </office:meta>
</office:document-meta>
</file>