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exteriorisation:exteriorisation"/> Extériorisation: Il existe 3 types d'extériorisation, squelettique, musculaire et nerveuse. <text:line-break/><text:line-break/>D'après André Leroi-Gourh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exteriorisation:exteriorisation</dc:title>
  </office:meta>
</office:document-meta>
</file>