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instrument:instrument"/> Instrument: L'instrument sert à mesurer, fonction percepti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instrument:instrument</dc:title>
  </office:meta>
</office:document-meta>
</file>