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milieu:milieu"/> Milieu: Le milieu dans son usage le plus commun, est à la fois ce qui est autour de l'individu (environnement) et entre les individus (medium) (…) Le milieu n'est donc pas, à proprement parler, extérieur à l'individu : il en est le complémentaire, à ce titre il n'est pas l'environnement. Par extension on parle de milieu technique (André Leroi-Gourhan, Bertrand Gille…), de milieu associé (Gilbert Simondon) et dissocié (Bernard Stiegler).<text:line-break/><text:line-break/>Source Ars Industrialis.<text:line-break/><text:line-break/>« L'individu ne s'oppose pas au milieu, il compose avec lui car il en fait partie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ilieu:milieu</dc:title>
  </office:meta>
</office:document-meta>
</file>