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lexique:personnaliser:personnaliser"/>Personnaliser</text:span>
<text:line-break/>
« Un de nos désirs insatiable n’est pas tant d’acquérir des objets que de les personnaliser. Les former à notre morphologie, les dévoyer à des rituels personnels ou collectifs (...). [L]e consommateur contemporain est submergé de produits  nis : des modes archaïques de dénaturation se font à nouveau jour. On personnalise son ascenseur à coup de tags, on couvre son réfrigérateur de stickers, on custom sa mobylette, on se lance dans le tunning de sa Honda Civic :
un vocable américain pour décrire ces activités si populaires. Ce folklore moderne n’envahit pas uniquement l’environnement proche : il est une critique des objets industrialisés. Leur présence quotidienne excessive, leur standardisation désincarnée provoque un besoin de reconnaissance individuelle. L’industrie répond à ce désir de singularité par deux approches commerciales : les produits sur mesure ou en série limitée – parmi lesquels  gure votre objet exclusif et les produits interactifs induisant une relation consommateur-objet forte. Cette énergie du détournement n’est
pas uniquement un exutoire : ainsi, aux basiques intemporels modulables tel le Combi minibus Volkswagen à aménager selon vos besoins succède le concept revendiqué du « do it yourself », philosophie commerciale que l’on peut retrouver chez IKEA (...). »
<text:line-break/>
<text:line-break/>
(Source : L’ABCdaire du Design, Valérie Guillaume, Benoît Heilbrunn, Olivier Peyricot, Flammarion, 2003, pp. 84-85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exique:personnaliser:personnaliser</dc:title>
  </office:meta>
</office:document-meta>
</file>