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pharmakon:pharmakon"/> Pharmakon: En grec, le terme de pharmakon désigne à la fois le remède, le poison et le bouc émissaire. Tout objet technique est pharmacologique : il est à la fois poison et remède.<text:line-break/>cf. Le Phèdre de Platon.<text:line-break/><text:line-break/>Source Ars Industriali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pharmakon:pharmakon</dc:title>
  </office:meta>
</office:document-meta>
</file>