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pronetarisation:pronetarisation"/> Pronétarisation: Forme particulière de prolétarisation et d'exploitation liée au développement des économies de la contribution négatives au sein du réseau internet.<text:line-break/><text:line-break/>D'après Joël de Rosna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pronetarisation:pronetarisation</dc:title>
  </office:meta>
</office:document-meta>
</file>