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diy:diy:objets"/>Étant très intéressée par la musique sérielle, j'ai découvert l’existence de cours de musique électro acoustique et j'ai alors assisté à un cours de musique acousmatique mené par Maxime Barthélemy, à la cité de la musique de Marseille (déroulement du cours :<text:a xlink:type="simple" xlink:href="http://www.tonerkebab.fr/wiki/doku.php?id=wiki:memoires:diy:citemusique" text:style-name="Internet_20_link" text:visited-style-name="Visited_20_Internet_20_Link">citemusique</text:a>). </text:p>
      <text:p text:style-name="Text_20_body">Arrivant avec toutes mes questions au sujet de l'improvisation, de l'amplitude permettant la création, les musiciens m'ont fait comprendre qu'il était dans une démarche de musique concrète. Ainsi, ils n'écrivent pas leur musique avant de la jouer et travaillent la matière sonore directement. Lors des représentations sur scène ils ne vont pas créer le son, mais choisir par quel haut-parleur il va sortir.</text:p>
      <text:p text:style-name="Text_20_body">Les étudiants ne voyaient pas forcément le lien entre la musique acousmatique et le graphisme cependant ils on passé 3h dans le cours à dessiner. Lors d’analyse sonore de pièce acousmatique , j'ai décelé un problème de dialogue entre les étudiants et le “professeur”, car le vocabulaire permettant de qualifier un objet sonore n'était pas acquis. Ce vocabulaire se résume dans des tableaux <text:a xlink:type="simple" xlink:href="http://www.prisedesoncreative.com/tag/typologie-2/" text:style-name="Internet_20_link" text:visited-style-name="Visited_20_Internet_20_Link">http://www.prisedesoncreative.com/tag/typologie-2/</text:a> assez ésotériques que les étudiants redoutent. J'ai décidé de placer ma recherche de designer graphique sur ce problème. </text:p>
      <text:p text:style-name="Text_20_body">Je souhaite amener de la forme, du geste, de la manipulation pour discriminer, classer, mémoriser les objets sonores qui ont été définis par Pierre Schaeffer et le Groupe de Recherche Musicale dans les années 50. </text:p>
      <text:p text:style-name="Text_20_body">lien vers mes références vidéos : <text:a xlink:type="simple" xlink:href="http://www.tonerkebab.fr/wiki/doku.php?id=wiki:memoires:diy:diy:objetsonore" text:style-name="Internet_20_link" text:visited-style-name="Visited_20_Internet_20_Link">objetsonore</text:a></text:p>
      <text:p text:style-name="Text_20_body">vocabulaire formel, typologie, classification, ergonomie, apprentissage par le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objets</dc:title>
  </office:meta>
</office:document-meta>
</file>