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emoires:diy:diy:objetsonore"/>Références qui me paraissent en lien avec mon macro projet final :</text:p>
      <text:p text:style-name="Text_20_body"><text:a xlink:type="simple" xlink:href="http://www.sonorama.org/" text:style-name="Internet_20_link" text:visited-style-name="Visited_20_Internet_20_Link">http://www.sonorama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diy:diy:objetsonore</dc:title>
  </office:meta>
</office:document-meta>
</file>