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emoires:diy:plan"/><text:bookmark-start text:name="__RefHeading___partie_1l_amateur_autonome_1"/><text:bookmark-start text:name="partie_1l_amateur_autonome"/>partie 1 : l'amateur autonome<text:bookmark-end text:name="__RefHeading___partie_1l_amateur_autonome_1"/><text:bookmark-end text:name="partie_1l_amateur_autonome"/></text:h>
      <text:h text:style-name="Heading_20_4" text:outline-level="4"><text:bookmark-start text:name="__RefHeading___i._les_pretendants_au_design_graphique_2"/><text:bookmark-start text:name="i._les_pretendants_au_design_graphique"/>I. Les prétendants au design graphique<text:bookmark-end text:name="__RefHeading___i._les_pretendants_au_design_graphique_2"/><text:bookmark-end text:name="i._les_pretendants_au_design_graphique"/></text:h>
      <text:list text:style-name="Numbering_20_1" text:continue-numbering="false">
        <text:list-item>
          <text:p text:style-name="Numbering_20_1_Content_First"> Le graphisme en pratique</text:p>
        </text:list-item>
        <text:list-item>
          <text:p text:style-name="Numbering_20_1_Content"> La reconnaissance des pairs</text:p>
        </text:list-item>
        <text:list-item>
          <text:p text:style-name="Numbering_20_1_Content_Last"> L’amateur</text:p>
        </text:list-item>
      </text:list>
      <text:h text:style-name="Heading_20_4" text:outline-level="4"><text:bookmark-start text:name="__RefHeading___ii._l_imposture_de_la_profession_3"/><text:bookmark-start text:name="ii._l_imposture_de_la_profession"/>II. L’imposture de la profession<text:bookmark-end text:name="__RefHeading___ii._l_imposture_de_la_profession_3"/><text:bookmark-end text:name="ii._l_imposture_de_la_profession"/></text:h>
      <text:list text:style-name="Numbering_20_1" text:continue-numbering="false">
        <text:list-item>
          <text:p text:style-name="Numbering_20_1_Content_First"> Des conditions socio-économiques difficiles</text:p>
        </text:list-item>
        <text:list-item>
          <text:p text:style-name="Numbering_20_1_Content_Last"> Vers une réappropriation</text:p>
        </text:list-item>
      </text:list>
      <text:h text:style-name="Heading_20_2" text:outline-level="2"><text:bookmark-start text:name="__RefHeading___partie_2le_graphiste_esseule_4"/><text:bookmark-start text:name="partie_2le_graphiste_esseule"/>partie 2 :le graphiste esseulé<text:bookmark-end text:name="__RefHeading___partie_2le_graphiste_esseule_4"/><text:bookmark-end text:name="partie_2le_graphiste_esseule"/></text:h>
      <text:h text:style-name="Heading_20_4" text:outline-level="4"><text:bookmark-start text:name="__RefHeading___i._probleme_de_vocabulaire_5"/><text:bookmark-start text:name="i._probleme_de_vocabulaire"/>I. Problème de vocabulaire<text:bookmark-end text:name="__RefHeading___i._probleme_de_vocabulaire_5"/><text:bookmark-end text:name="i._probleme_de_vocabulaire"/></text:h>
      <text:list text:style-name="Numbering_20_1" text:continue-numbering="false">
        <text:list-item>
          <text:p text:style-name="Numbering_20_1_Content_First"> Designer graphique : une définition floue</text:p>
        </text:list-item>
        <text:list-item>
          <text:p text:style-name="Numbering_20_1_Content"> Faire et penser en design</text:p>
        </text:list-item>
        <text:list-item>
          <text:p text:style-name="Numbering_20_1_Content_Last"> L’empathie</text:p>
        </text:list-item>
      </text:list>
      <text:h text:style-name="Heading_20_4" text:outline-level="4"><text:bookmark-start text:name="__RefHeading___ii._postures_face_a_l_amateur_6"/><text:bookmark-start text:name="ii._postures_face_a_l_amateur"/>II. postures face à l’amateur<text:bookmark-end text:name="__RefHeading___ii._postures_face_a_l_amateur_6"/><text:bookmark-end text:name="ii._postures_face_a_l_amateur"/></text:h>
      <text:list text:style-name="Numbering_20_1" text:continue-numbering="false">
        <text:list-item>
          <text:p text:style-name="Numbering_20_1_Content_First"> Le graphisme kitsch</text:p>
        </text:list-item>
        <text:list-item>
          <text:p text:style-name="Numbering_20_1_Content_Last"> Le graphisme d’utilité publique</text:p>
        </text:list-item>
      </text:list>
      <text:h text:style-name="Heading_20_2" text:outline-level="2"><text:bookmark-start text:name="__RefHeading___partie_3une_collaboration_reciproque_7"/><text:bookmark-start text:name="partie_3une_collaboration_reciproque"/>partie 3 : une collaboration réciproque<text:bookmark-end text:name="__RefHeading___partie_3une_collaboration_reciproque_7"/><text:bookmark-end text:name="partie_3une_collaboration_reciproque"/></text:h>
      <text:h text:style-name="Heading_20_4" text:outline-level="4"><text:bookmark-start text:name="__RefHeading___i._une_pratique_hors_du_design_8"/><text:bookmark-start text:name="i._une_pratique_hors_du_design"/>I. Une pratique hors du design<text:bookmark-end text:name="__RefHeading___i._une_pratique_hors_du_design_8"/><text:bookmark-end text:name="i._une_pratique_hors_du_design"/></text:h>
      <text:list text:style-name="Numbering_20_1" text:continue-numbering="false">
        <text:list-item>
          <text:p text:style-name="Numbering_20_1_Content_First"> À la recherche du graphiste sauvage  </text:p>
        </text:list-item>
        <text:list-item>
          <text:p text:style-name="Numbering_20_1_Content_Last"> Des contraintes sources d’innovation</text:p>
        </text:list-item>
      </text:list>
      <text:h text:style-name="Heading_20_4" text:outline-level="4"><text:bookmark-start text:name="__RefHeading___ii._une_temporalite_hors_de_l_emploi_9"/><text:bookmark-start text:name="ii._une_temporalite_hors_de_l_emploi"/>II. Une temporalité hors de l’emploi<text:bookmark-end text:name="__RefHeading___ii._une_temporalite_hors_de_l_emploi_9"/><text:bookmark-end text:name="ii._une_temporalite_hors_de_l_emploi"/></text:h>
      <text:list text:style-name="Numbering_20_1" text:continue-numbering="false">
        <text:list-item>
          <text:p text:style-name="Numbering_20_1_Content_First"> Du spécialiste au généraliste</text:p>
        </text:list-item>
        <text:list-item>
          <text:p text:style-name="Numbering_20_1_Content_Last"> Un passionné</text:p>
        </text:list-item>
      </text:list>
      <text:h text:style-name="Heading_20_2" text:outline-level="2"><text:bookmark-start text:name="__RefHeading___partie_4integrer_le_cheminement_de_l_amateur_10"/><text:bookmark-start text:name="partie_4integrer_le_cheminement_de_l_amateur"/>partie 4 : intégrer le cheminement de l'amateur<text:bookmark-end text:name="__RefHeading___partie_4integrer_le_cheminement_de_l_amateur_10"/><text:bookmark-end text:name="partie_4integrer_le_cheminement_de_l_amateur"/></text:h>
      <text:h text:style-name="Heading_20_4" text:outline-level="4"><text:bookmark-start text:name="__RefHeading___i._maitrise_d_un_savoir_theorique_abstrait_11"/><text:bookmark-start text:name="i._maitrise_d_un_savoir_theorique_abstrait"/>I. Maîtrise d’un savoir théorique abstrait<text:bookmark-end text:name="__RefHeading___i._maitrise_d_un_savoir_theorique_abstrait_11"/><text:bookmark-end text:name="i._maitrise_d_un_savoir_theorique_abstrait"/></text:h>
      <text:list text:style-name="Numbering_20_1" text:continue-numbering="false">
        <text:list-item>
          <text:p text:style-name="Numbering_20_1_Content_First"> Lutter contre l’entropie</text:p>
        </text:list-item>
        <text:list-item>
          <text:p text:style-name="Numbering_20_1_Content_Last"> Du concret dans l’abstrait</text:p>
        </text:list-item>
      </text:list>
      <text:h text:style-name="Heading_20_4" text:outline-level="4"><text:bookmark-start text:name="__RefHeading___ii_le_role_du_designer_graphique_12"/><text:bookmark-start text:name="ii_le_role_du_designer_graphique"/>II le rôle du designer graphique<text:bookmark-end text:name="__RefHeading___ii_le_role_du_designer_graphique_12"/><text:bookmark-end text:name="ii_le_role_du_designer_graphique"/></text:h>
      <text:list text:style-name="Numbering_20_1" text:continue-numbering="false">
        <text:list-item>
          <text:p text:style-name="Numbering_20_1_Content_First"> Le graphiste structurant</text:p>
        </text:list-item>
        <text:list-item>
          <text:p text:style-name="Numbering_20_1_Content_Last"> Le graphiste en imm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plan</dc:title>
  </office:meta>
</office:document-meta>
</file>