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hors-champ:le-hors-champ"/><text:bookmark-start text:name="__RefHeading___le_hors-champ_1"/><text:bookmark-start text:name="le_hors-champ"/>Le Hors-Champ<text:bookmark-end text:name="__RefHeading___le_hors-champ_1"/><text:bookmark-end text:name="le_hors-champ"/></text:h>
      <text:list text:style-name="List_20_1" text:continue-numbering="false">
        <text:list-item>
          <text:p text:style-name="List_20_1_Content_First">  Porteur du projet : Victor Besse</text:p>
        </text:list-item>
        <text:list-item>
          <text:p text:style-name="List_20_1_Content"> Date : 09/12/2015</text:p>
        </text:list-item>
        <text:list-item>
          <text:p text:style-name="List_20_1_Content"> Contexte : Mémoire DSAA</text:p>
        </text:list-item>
        <text:list-item>
          <text:p text:style-name="List_20_1_Content"> Fichiers :</text:p>
        </text:list-item>
        <text:list-item>
          <text:p text:style-name="List_20_1_Content_Last"> Lien :           </text:p>
        </text:list-item>
      </text:list>
      <text:h text:style-name="Heading_20_2" text:outline-level="2"><text:bookmark-start text:name="__RefHeading___cheminement_2"/><text:bookmark-start text:name="cheminement"/>Cheminement<text:bookmark-end text:name="__RefHeading___cheminement_2"/><text:bookmark-end text:name="cheminement"/></text:h>
      <text:p text:style-name="Text_20_body">La sortie de la caméra à 360 degrés marque une des nouvelles et nombreuses
micro-révolutions que connaît l’image. Une promesse de liberté qui délivre
le spectateur du cadre et de l’auteur. Ce n’est pas un hasard si ce nouvel outil
apparaît aujourd’hui. Cette nouvelle forme de prise d’images est symptomatique
d’une société plongée dans un désir immodéré de tout voir et que tout soit donné
à voir. Ceci est l’occasion pour nous de questionner l’image, le regard que nous
posons sur elle et ses opérations dans la communauté. Quand nous pensons
à l’image, nous pensons inévitablement au visible. Mais si l’on s’y intéresse
d’avantage, alors nous apparaît son caractère transcendant et le rôle essentiel
des éléments et des images que l’on ne voit pas. La force de l’image ne réside
pas dans ce qui se passe dans son champ mais hors de son champ. C’est par une
action invisible qu’elle génère en nous à chaque regard l’émotion, le lien, et la
recherche de sens. C’est là toute la puissance du hors-champ. Si l’absence donne
toute sa vitalité à l’image, ce qui la menace est le déversement ininterrompu de
visible qui vient saturer son champ.
L’espace imaginaire laissé au regard du spectateur est aujourd’hui écrasé par
une industrie du visible qui veut nous laisser croire que tout est dans le champ
et que le champ est le lieu du tout. C’est pourquoi il est important de situer en
quoi la présence de hors-champ est nécessaire à la fonction de l’image et à la
liberté du spectateur. Mais qu’est ce qui fait de l’absence un mode de présence
? Comment se manifeste t-elle ? Quels sont les risques d’une vision immanente
de l’image ? Et enfin, dans quelle mesure l’invisible peut-il être bénéfique aux
images et aux regards qui sont fondamentalement liés à la vision ?
Pour tenter de répondre à ces problématiques, cet écrit s’appuie sur le résultat
de nombreuses lectures, d’expérimentations graphique liées à une redisposition
de l’information et d’une documentation autours du hors-champ mais surtout de
l’image. Cette dernière n’y est pas abordée sous l’angle de la communication mais
autour d’une approche socio-philosophique. L’intérêt étant de pouvoir ancrer le
sujet qu’est le hors-champ dans un contexte socio-culturel et le confronter à des
questions de société. Cette recherche m’a permis de quitter les sentiers battus qu’est
la théorisation du hors-champ tel qu’il est perçu au cinéma. J’ai pour cela cherché
à faire écho à la pensée de Marie-José Mondzain et aux écrits de Jean-Paul Achard
autour de l’image. Tout deux soulignent la part importante des actions invisibles
de l’image qui font d’elle un élément essentiel à la constitution d’une commtunauté
d’hommes. Le hors-champ est cet espace invisible où se tissent secrètement les
liens entre les individus et où se jouent les enjeux de la représentation qui sont peut
être aussi ceux de la société. Mais il est tout autant, avec le champ de l’image, un
lieu de dualité et de fusion où s’exercent les jeux de pouvoir entre celui qui montre,
celui qui voit et l’image. L’approche du hors-champ telle qu’elle est permise dans
l’image fixe offre une conception large, sensible et malléable de celui-ci.
Cette étude se penchera sur la relation qu’entretient l’image avec l’absence et ses
principales propriétés qui lui permettent de faire de l’absence un mode de présence.
Il s’agira aussi de réaliser un brève tour d’horizon du hors-champ qui témoigneront
de sa complexité et de sa richesse. La suite de l’étude analysera, en partant du
discours de Marie-José Mondzain, la corrélation entre le retrait d’espace accordé
à la dimension invisible de la représentation et les nouvelles formes de fétichisme
que connaît l’image. Enfin je m’efforcerai d’avancer divers pistes afin que l’image
puisse de nouveau stimuler un investissement imaginaire et critique lui permettant
de recouvrer ses capacités constituantes de lien social.</text:p>
      <text:h text:style-name="Heading_20_2" text:outline-level="2"><text:bookmark-start text:name="__RefHeading___fiche_de_lecture_3"/><text:bookmark-start text:name="fiche_de_lecture"/>Fiche de lecture<text:bookmark-end text:name="__RefHeading___fiche_de_lecture_3"/><text:bookmark-end text:name="fiche_de_lecture"/></text:h>
      <text:p text:style-name="Text_20_body"><text:span text:style-name="Strong_20_Emphasis">Bibliographie</text:span> :</text:p>
      <text:p text:style-name="Text_20_body">Mondzain M-J. (2007) , Homo spectator : voir, faire voir. Montrouge : Bayard , impr.
2013
Mondzain M-J. (2003), Le commerce des regards. Paris : Seuil , 2003
Bazin A. (1958), Qu’est ce que le cinéma, Peinture et cinéma. Paris : Cerf , 1985
Seguin Louis. (1999), L’espace du cinéma : hors-champ, hors-d’oeuvre,hors-jeu, Toulouse
: Ombres, 1999
Moliner P. (2016), Psychologie sociale de l’image. Fontaine : Presses universitaires de
Grenoble, 2016
Samara T., Manuel de Design Graphique, Le pouvoir des images p.190, Dunod, 2014
Burch N (1969), Une praxis du cinéma, Gallimard, 1986
Deleuze G (1985), L’image-temps. Cinéma 2, chapitre 1 : Au-delà de l’image-mouvement.
Les Éditions de Minuit, 1983
Gardies A (1993), L’espace au cinéma,
Umberto E. (1962), L’oeuvre ouverte, Éditions Points, 2015
Proust. M (1919), A l’ombre des jeunes filles en fleurs
Duchamp M. (1877), Ingénieur du temps perdu, Belfond 1998
Kant E. (1790), Critique de la faculté de juger, Paris : Vrin, 1993</text:p>
      <text:p text:style-name="Text_20_body"><text:span text:style-name="Strong_20_Emphasis">Oeuvres collective :</text:span></text:p>
      <text:p text:style-name="Text_20_body">Mondzain M-J (2002), Voir ensemble autour de Jean-Toussaint Desanti, oeuvre collective.
Paris : Gallimard, 2003.
Aumont J, Bergala A, Marie M, Vernet M (1983), Esthétique du film. Paris : Armand
Colin, 2008
Soulez G (1999), Penser, cadrer : le projet du cadre. oeuvre collective, Paris : L’Harmattan,
1999</text:p>
      <text:p text:style-name="Text_20_body"><text:span text:style-name="Strong_20_Emphasis">Webographie :</text:span></text:p>
      <text:p text:style-name="Text_20_body">Lacuve J-L. Ciné-Club de Caen. Février 2017, <text:a xlink:type="simple" xlink:href="https://www.cineclubdecaen.com" text:style-name="Internet_20_link" text:visited-style-name="Visited_20_Internet_20_Link">https://www.cineclubdecaen.com</text:a>
Achard J-P. Sur l’image : Ecrits et ressources sur l’image, Février 2017, <text:a xlink:type="simple" xlink:href="http://www" text:style-name="Internet_20_link" text:visited-style-name="Visited_20_Internet_20_Link">http://www</text:a>.
surlimage.info/index.html
Centre pour l’édition électronique ouverte. OpenEdition, Février 2017, <text:a xlink:type="simple" xlink:href="http://www" text:style-name="Internet_20_link" text:visited-style-name="Visited_20_Internet_20_Link">http://www</text:a>.
openedition.org/</text:p>
      <text:p text:style-name="Text_20_body"><text:span text:style-name="Strong_20_Emphasis">Articles web</text:span> :</text:p>
      <text:p text:style-name="Text_20_body">Huffington A. (2012), Marketing viral : ce que nous coûte la fétichisation des médias
sociaux. Huffington Post, Février 2017, <text:a xlink:type="simple" xlink:href="http://www.huffingtonpost.fr/arianna-huffington/" text:style-name="Internet_20_link" text:visited-style-name="Visited_20_Internet_20_Link">http://www.huffingtonpost.fr/arianna-huffington/</text:a>
le-marketing-viral-medias-sociaux_b_1337403.html
Anselm Jappe (2012), Peut-on s’émanciper du fétichisme ?. Février 2017, <text:a xlink:type="simple" xlink:href="http://www" text:style-name="Internet_20_link" text:visited-style-name="Visited_20_Internet_20_Link">http://www</text:a>.
surlimage.info/ecrits/fetichisation/JappeAnselm-PeutOnSemanciperDuFetichisme.pdf
Le Clemi de l’académie de Créteil, Concours photo de l’académie de Créteil, Quelques
pistes pédagogiques pour travailler sur le hors-champ. Février 2017, <text:a xlink:type="simple" xlink:href="http://clemi" text:style-name="Internet_20_link" text:visited-style-name="Visited_20_Internet_20_Link">http://clemi</text:a>.
ac-creteil.fr/IMG/pdf/Concours-photo_Hors-champ_pistes_et_iconographie.pdf</text:p>
      <text:p text:style-name="Text_20_body">Stéphane Haber (2009), Une société du fétichisme de l’image. Février 2017, <text:a xlink:type="simple" xlink:href="http://www.humanite.fr/node/419033" text:style-name="Internet_20_link" text:visited-style-name="Visited_20_Internet_20_Link">http://www.humanite.fr/node/419033</text:a>
Laurent Jenny, (2002), Présentation : retour sur la notion d’oeuvre, Février 2017, <text:a xlink:type="simple" xlink:href="http://www.persee.fr/doc/litt_0047-4800_2002_num_125_1_1740" text:style-name="Internet_20_link" text:visited-style-name="Visited_20_Internet_20_Link">http://www.persee.fr/doc/litt_0047-4800_2002_num_125_1_1740</text:a>
Ankaoua F. Image dialectique, anachronisme et vérité, Mars 2017, <text:a xlink:type="simple" xlink:href="http://www.surlimage" text:style-name="Internet_20_link" text:visited-style-name="Visited_20_Internet_20_Link">http://www.surlimage</text:a>.
info/ecrits/pdf/AnkaouaFabienne-ImageDialectique.pdf
Voltzenlogel T. (2014), Harun Farocki (1944 - 2014) ou la dialectique dans les images,
Mars 2017, <text:a xlink:type="simple" xlink:href="http://revueperiode.net/harun-farocki-1944-2014-ou-la-dialectique-dansles" text:style-name="Internet_20_link" text:visited-style-name="Visited_20_Internet_20_Link">http://revueperiode.net/harun-farocki-1944-2014-ou-la-dialectique-dansles</text:a>-
images/
Canarelli Florence, Le mouvement Supports / Surfaces, art-cote.com, Mars 2017,
<text:a xlink:type="simple" xlink:href="http://fcanarelli.free.fr/Supports-Surfaces.html" text:style-name="Internet_20_link" text:visited-style-name="Visited_20_Internet_20_Link">http://fcanarelli.free.fr/Supports-Surfaces.html</text:a>
Cristoforoni (2008), La question de l’évolution de la place du spectateur dans les
pratiques artistiques contemporaines, Observatoire des nouveaux médias, Mars 2017,
<text:a xlink:type="simple" xlink:href="http://www.arpla.fr/odnm/?p=279" text:style-name="Internet_20_link" text:visited-style-name="Visited_20_Internet_20_Link">http://www.arpla.fr/odnm/?p=279</text:a></text:p>
      <text:p text:style-name="Text_20_body"><text:span text:style-name="Strong_20_Emphasis">Conférences :</text:span></text:p>
      <text:p text:style-name="Text_20_body">Mondzain M-J (2005). Le hors-champ, pouvoir invisible, Journée le Hors-champ,
Bourget J-L, Juppé-Leblond C., Mascio M., 24/10/2005, l’Ecole Normale Supérieure de
Paris, <text:a xlink:type="simple" xlink:href="http://www.diffusion.ens.fr/index.php?res=conf&amp;idconf=924" text:style-name="Internet_20_link" text:visited-style-name="Visited_20_Internet_20_Link">http://www.diffusion.ens.fr/index.php?res=conf&amp;idconf=924</text:a></text:p>
      <text:p text:style-name="Text_20_body"><text:span text:style-name="Strong_20_Emphasis">Podcasts radio :</text:span></text:p>
      <text:p text:style-name="Text_20_body">Umberto Eco (2014), Umberto Eco : « Il y a toujours quelque chose à dire », La Grande
table (2e partie), du 13/03/2014, France culture, Mars 2017, <text:a xlink:type="simple" xlink:href="https://www.franceculture" text:style-name="Internet_20_link" text:visited-style-name="Visited_20_Internet_20_Link">https://www.franceculture</text:a>.
fr/emissions/la-grande-table-2eme-partie/umberto-eco-il-y-toujours-quelque-chosedire</text:p>
      <text:p text:style-name="Text_20_body">Mondzain M-J (2017), 1/4 d’heure de philosophie pour se réapproprier les mots de
l’info, L’instant M, du 08/03/207, France inter, Mars 2017, <text:a xlink:type="simple" xlink:href="https://www.franceinter.fr/" text:style-name="Internet_20_link" text:visited-style-name="Visited_20_Internet_20_Link">https://www.franceinter.fr/</text:a>
emissions/l-instant-m/l-instant-m-08-mars-2017</text:p>
      <text:p text:style-name="Text_20_body"><text:span text:style-name="Strong_20_Emphasis">Filmographie :</text:span></text:p>
      <text:p text:style-name="Text_20_body">Debord G. (1973), La société du spectacle (sur le site de risk.tv),
<text:a xlink:type="simple" xlink:href="http://www.risc.tv/sites/default/files/videos/societe/la-societe-du-spectacle-guy-debord" text:style-name="Internet_20_link" text:visited-style-name="Visited_20_Internet_20_Link">http://www.risc.tv/sites/default/files/videos/societe/la-societe-du-spectacle-guy-debord</text:a>-
1-2.mp4
<text:a xlink:type="simple" xlink:href="http://www.risc.tv/sites/defa" text:style-name="Internet_20_link" text:visited-style-name="Visited_20_Internet_20_Link">http://www.risc.tv/sites/defa</text:a></text:p>
      <text:h text:style-name="Heading_20_2" text:outline-level="2"><text:bookmark-start text:name="__RefHeading___mots_clefs_4"/><text:bookmark-start text:name="mots_clefs"/>Mots Cléfs<text:bookmark-end text:name="__RefHeading___mots_clefs_4"/><text:bookmark-end text:name="mots_clefs"/></text:h>
      <text:p text:style-name="Text_20_body">Image : L’image tel qu’elle est employée dans cet écrit fait avant tout référence
à une représentation et à une reproduction par le biais d’un support.
Imagerie mentale : Désigne l’activité cognitive qui nous permet de former
une image mentale d’un objet absent de notre champ perceptif immédiat. Globalement
l’image mentale d’un objet présente les mêmes propriétés que son
image visible et même que sa perception immédiate.
Moliner P. (2016) Psychologie de l’image, p.161, PUG, 2016</text:p>
      <text:p text:style-name="Text_20_body">Représentation mentale / Image mentale : Ce qui est présent à l’esprit;
ce que l’on « se représente »; ce qui forme le contenu concret d’un acte de
pensée (...). − En particulier, reproduction d’une perception antérieure` (Lal.
1968). CNRTL, Représentation, Février 2017, <text:a xlink:type="simple" xlink:href="http://cnrtl.fr/definition/repr%" text:style-name="Internet_20_link" text:visited-style-name="Visited_20_Internet_20_Link">http://cnrtl.fr/definition/repr%</text:a>
C3%A9sentation/substantif</text:p>
      <text:p text:style-name="Text_20_body">Représentation : Action de rendre quelque chose ou quelqu’un présent sous
la forme d’un substitut ou en recourant à un artifice; ce substitut.
CNRTL, Représentation, Février 2017, <text:a xlink:type="simple" xlink:href="http://cnrtl.fr/definition/repr%" text:style-name="Internet_20_link" text:visited-style-name="Visited_20_Internet_20_Link">http://cnrtl.fr/definition/repr%</text:a>
C3%A9sentation/substantif</text:p>
      <text:p text:style-name="Text_20_body">Absence : Tel que nous l’utilisons, l’absence renvoie à ce qui n’est pas là physiquement.
Ce qui n’est pas de l’ordre du visible, ni de l’audible.</text:p>
      <text:p text:style-name="Text_20_body">Présence : Nous l’entendons ici comme le fait d’exister, de participer à quelque
chose, de jouer un rôle quelque part.
CNRTL, Présence, Février 2017, <text:a xlink:type="simple" xlink:href="http://cnrtl.fr/definition/pr%C3%A9sence/" text:style-name="Internet_20_link" text:visited-style-name="Visited_20_Internet_20_Link">http://cnrtl.fr/definition/pr%C3%A9sence/</text:a>
substantif
Opération imageante : Action qui produit des images.</text:p>
      <text:p text:style-name="Text_20_body">Spectatoriel : Personne de référence regardant un spectacle, observant ou
contemplant une oeuvre d’art.
CNRTL, Spectatoriel, Février 2017, <text:a xlink:type="simple" xlink:href="http://cnrtl.fr/definition/spectatoriel" text:style-name="Internet_20_link" text:visited-style-name="Visited_20_Internet_20_Link">http://cnrtl.fr/definition/spectatoriel</text:a></text:p>
      <text:p text:style-name="Text_20_body">Hors-Champ : Espace invisible d’une représentation, invesstie imaginairement
par le spectateur afin de convoquer des images qui ne sont pas montré. Il est
intraséquement lié au champ et les deux se répondent mutuélement. Plus largement
il est, dans ce mémoire, rattaché au caractère transcendant de l’image et ses
actions invisibles.</text:p>
      <text:p text:style-name="Text_20_body">Champ : Désigne l’espace visible de l’image et des signes qui la composent.
Elle est intraséquement lié au hors-champ et se font écho. Le champ de l’image
contribue à alimenter l’imagerie de hors-champ. Plus largement il est utilisé dans
ce mémoire pour désigner l’endemble de l’espace visible contenant des images.
Spectateur : Celui, celle qui regarde, qui contemple, qui examine une image. Il
fait mention de toute personne receptrices d’une l’image, comprenant son auteur
lui même.</text:p>
      <text:p text:style-name="Text_20_body">Invisible : Désigne ce qui n’est pas visible, ce qui échappe au sens et qui est du
domaine de l’imaginaire.</text:p>
      <text:p text:style-name="Text_20_body">Visible : Qui peut être perçu, qui est perçu par la vue. Le réel qui est perçu
par la vue.
CNRTL, Visible, Février 2017, <text:a xlink:type="simple" xlink:href="http://cnrtl.fr/definition/visible" text:style-name="Internet_20_link" text:visited-style-name="Visited_20_Internet_20_Link">http://cnrtl.fr/definition/visible</text:a>
Icône religieuse : Représentation artistique de la divinité ou de sujets à
caractère religieux. Il est aussi utilisé par Marie-José Mondzain pour désigner
Jésus Christ représentation de Dieu sur terre.</text:p>
      <text:p text:style-name="Text_20_body">Idole : Représentation d’une divinité que l’on adore et qui est l’objet d’un
culte au même titre que la divinité elle-même.
CNRTL, Idole, Février 2017, <text:a xlink:type="simple" xlink:href="http://cnrtl.fr/definition/id%C3%B4le" text:style-name="Internet_20_link" text:visited-style-name="Visited_20_Internet_20_Link">http://cnrtl.fr/definition/id%C3%B4le</text:a></text:p>
      <text:p text:style-name="Text_20_body">Cadre : Bordure de bois, de métal, de marbre, etc., qui entoure un tableau,
un miroir, une photographie... tout autre objet qu’elle protège et décore. Ou
surface délimité par l’image.</text:p>
      <text:p text:style-name="Text_20_body">Hors-cadre : Désigne l’espace visible en dehors du cadre de l’image. Il désigne
généralement les éléments naturel séparés par le cadre, des éléments
picturaux de l’image.</text:p>
      <text:p text:style-name="Text_20_body">Fétichisme : Attachement ou respect exagéré pour quelqu’un ou quelque
chose.
CNRTL, Fétichisme, Février 2017, <text:a xlink:type="simple" xlink:href="http://cnrtl.fr/definition/f%C3%A9tichisme" text:style-name="Internet_20_link" text:visited-style-name="Visited_20_Internet_20_Link">http://cnrtl.fr/definition/f%C3%A9tichisme</text:a></text:p>
      <text:p text:style-name="Text_20_body">Fétichisation : Processus qui conduit au fétichisme.</text:p>
      <text:p text:style-name="Text_20_body">Fétichisme de la marchandise : Terme employé par Karl Marx pour
parler de la marchandise comme phénomène social par lequel, dans la
production capitaliste, la marchandise sert de support aux relations entre les êtres de sorte que cette marchandise façonne leur production et les facteurs de
distribution, donnant ainsi l’apparence que ces rapports sociaux de production
et de distribution des biens finalisent des rapports entre les choses. En relation
immédiate avec le fétichisme, la marchandise attribuera à un objet une relation
sociale supérieure à celle dont les êtres sont directement capables.</text:p>
      <text:p text:style-name="Text_20_body">Polysémie : La polysémie est la caractéristique d’un mot ou d’une expression
qui a plusieurs sens ou significations différentes.
Transcendance : Caractère de ce qui est transcendant, de ce qui se situe audelà
d’un domaine pris comme référence, de ce qui est au-dessus et d’une autre
nature.
CNRTL, Transcendance, Février 2017, <text:a xlink:type="simple" xlink:href="http://cnrtl.fr/definition/transcendance" text:style-name="Internet_20_link" text:visited-style-name="Visited_20_Internet_20_Link">http://cnrtl.fr/definition/transcendance</text:a>
Immanence : Présence par mode d’intériorité. Ce qui a son principe en soimême.
CNRTL, immanence, Février 2017, <text:a xlink:type="simple" xlink:href="https://fr.wikipedia.org/wiki/Immanence" text:style-name="Internet_20_link" text:visited-style-name="Visited_20_Internet_20_Link">https://fr.wikipedia.org/wiki/Immanence</text:a></text:p>
      <text:p text:style-name="Text_20_body">Voir ensemble : Terme issu d’un texte de Jean-Toussaint Desanti. C’est le fait
de chercher à construir ce qui nous entoure ensemble. Liens qui se tissent entre
les sujets à chaque fois qu’une image apparait et à laquelle on cherche à répondre.
Fonction symbolique : Capacité, propre à l’homme d’utiliser des signes, des
symboles.
CNRTL, Symbolique, fonction symbolique, Février 2017, <text:a xlink:type="simple" xlink:href="http://www.cnrtl.fr/" text:style-name="Internet_20_link" text:visited-style-name="Visited_20_Internet_20_Link">http://www.cnrtl.fr/</text:a>
definition/symbolique/substantif</text:p>
      <text:p text:style-name="Text_20_body">Spectaculaire : Est ici employé dans le sens suivant : «Qui frappe la vue,
l’imagination par son caractère remarquable, les émotions, les réflexions
suscitées».</text:p>
      <text:h text:style-name="Heading_20_2" text:outline-level="2"><text:bookmark-start text:name="__RefHeading___rencontres_5"/><text:bookmark-start text:name="rencontres"/>Rencontres<text:bookmark-end text:name="__RefHeading___rencontres_5"/><text:bookmark-end text:name="rencontres"/></text:h>
      <text:p text:style-name="Text_20_body">Clyde Chabot metteur en scène de la pièce <text:span text:style-name="Emphasis">Des Aveugles</text:span></text:p>
      <text:h text:style-name="Heading_20_2" text:outline-level="2"><text:bookmark-start text:name="__RefHeading___travaux_personnels_6"/><text:bookmark-start text:name="travaux_personnels"/>Travaux personnels<text:bookmark-end text:name="__RefHeading___travaux_personnels_6"/><text:bookmark-end text:name="travaux_personnels"/></text:h>
      <text:p text:style-name="Text_20_body"><text:a xlink:type="simple" xlink:href="http://cargocollective.com/victorbesse/Tour-d-horizon" text:style-name="Internet_20_link" text:visited-style-name="Visited_20_Internet_20_Link">http://cargocollective.com/victorbesse/Tour-d-horizon</text:a></text:p>
      <text:h text:style-name="Heading_20_2" text:outline-level="2"><text:bookmark-start text:name="__RefHeading___experiences_professionnelles_7"/><text:bookmark-start text:name="experiences_professionnelles"/>Expériences professionnelles<text:bookmark-end text:name="__RefHeading___experiences_professionnelles_7"/><text:bookmark-end text:name="experiences_professionnelles"/></text:h>
      <text:p text:style-name="Text_20_body">Stage au Fablab München</text:p>
      <text:p text:style-name="Text_20_body">Stage à <text:a xlink:type="simple" xlink:href="http://sisso.fr/fr/" text:style-name="Internet_20_link" text:visited-style-name="Visited_20_Internet_20_Link">Sisso</text:a> : Médiation digitale des institutions culturelles et vidé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hors-champ:le-hors-champ</dc:title>
  </office:meta>
</office:document-meta>
</file>