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wiki:memoires:nourriture:nourriture:lexique"/><text:bookmark-start text:name="__RefHeading___lexique_1"/><text:bookmark-start text:name="lexique"/>LEXIQUE<text:bookmark-end text:name="__RefHeading___lexique_1"/><text:bookmark-end text:name="lexique"/></text:h>
      <text:list text:style-name="List_20_1" text:continue-numbering="false">
        <text:list-item>
          <text:p text:style-name="LastListParagraph_List_20_1_Content_First"> <text:span text:style-name="Strong_20_Emphasis">ACCULTURATION :</text:span></text:p>
        </text:list-item>
      </text:list>
      <text:p text:style-name="Text_20_body">L’acculturation est l’ensemble des phénomènes qui résultent d’un contact continu et direct entre des groupes d’individus de cultures différentes et qui entraînent des modifications dans les modèles culturels initiaux de l’un ou des deux groupes. Il faut bien distinguer l’« acculturation » de l’« assimilation » (dans cette dernière, la culture de l’un des groupes impliqués s’efface complètement au profit de celle d’un autre, et si cette assimilation est forcée, on parle parfois d’« ethnocide »).
Pour Denys Cuche, le terme acculturation serait apparu en 1880 chez J.W. Powell pour désigner les « transformations des modes de vie et de pensée des immigrants au contact de la société américaine ». Il ne s’agit donc pas seulement de décrire la perte d'une culture de (déculturation) mais aussi, et peut-être surtout, l’appropriation d'une nouvelle culture. On voit cependant que le phénomène concerne l’immigré confronté à une nouvelle culture et non les influences subies par une culture confrontée à l’immigration. Pour atteindre cette réciproque il faut attendre le Mémorandum pour l'étude de l'acculturation de Robert Redfield, Ralph Linton et Melville Herskovits.
<text:a xlink:type="simple" xlink:href="http://fr.wikipedia.org/wiki/Acculturation" text:style-name="Internet_20_link" text:visited-style-name="Visited_20_Internet_20_Link">Définition</text:a></text:p>
      <text:list text:style-name="List_20_1" text:continue-numbering="false">
        <text:list-item>
          <text:p text:style-name="LastListParagraph_List_20_1_Content_First"> <text:span text:style-name="Strong_20_Emphasis">APERITIF :</text:span></text:p>
        </text:list-item>
      </text:list>
      <text:p text:style-name="Text_20_body">Un apéritif, ou familièrement un apéro, est une boisson, servie avant le repas dans certaines cultures afin d'ouvrir l'appétit. L'apéritif est souvent bu après avoir trinqué, selon la tradition. Sont choisies en général des boissons à base de plantes connues pour leur vertus apéritives, comme l'anis.L'apéritif désigne par extension la collation qui peut précéder le repas. Cela englobe alors les amuse-gueules, parmi lesquels les plus classiques sont les pistaches, les chips ou les cacahuètes. Par extension, l'apéritif s'applique à tous les aliments (petits gâteaux, fruits découpés, olives, charcuteries, tapas, fromages et autres assortiments variés) qui sont servis en accompagnement de cette boisson, ce qui correspond au concept de tapas et à celui des zakouski russes.Enfin, l'apéritif désigne le moment de convivialité (le lieu de sociabilité) où des personnes se retrouvent pour consommer ces boissons et ces aliments en discutant, même sans qu'il soit prévu de prendre un repas en commun ensuite. À ce titre, l'apéritif est aussi un repas léger, où peuvent également être consommés des cocktails.
<text:a xlink:type="simple" xlink:href="http://fr.wikipedia.org/wiki/Apéritif" text:style-name="Internet_20_link" text:visited-style-name="Visited_20_Internet_20_Link">Définition</text:a></text:p>
      <text:list text:style-name="List_20_1" text:continue-numbering="false">
        <text:list-item>
          <text:p text:style-name="LastListParagraph_List_20_1_Content_First"> <text:span text:style-name="Strong_20_Emphasis">ARÔME :</text:span></text:p>
        </text:list-item>
      </text:list>
      <text:p text:style-name="Text_20_body">L'arôme est la sensation perçue par rétro-olfaction lorsque l'on mange. On parle aussi de fumet, de parfum, de bouquet (etc.), la notion d'arôme s'appliquant plus particulièrement aux produits alimentaires. Les fruits, légumes, épices, aromates, viandes, poissons, produits laitiers, ont des arômes, que les industriels de l'agroalimentaire souhaitent reproduire, standardiser, renforcer. Pour répondre à cette demande, des arômes sont développés par des aromaticien(ne)s. Il existe plusieurs classes d'arômes.<text:a xlink:type="simple" xlink:href="http://fr.wikipedia.org/wiki/Arôme" text:style-name="Internet_20_link" text:visited-style-name="Visited_20_Internet_20_Link">Définition</text:a></text:p>
      <text:list text:style-name="List_20_1" text:continue-numbering="false">
        <text:list-item>
          <text:p text:style-name="LastListParagraph_List_20_1_Content_First"> <text:span text:style-name="Strong_20_Emphasis">BANQUET :</text:span></text:p>
        </text:list-item>
      </text:list>
      <text:p text:style-name="Text_20_body">Endroit où sont servis les mets du service à la française pour convives debout.
<text:a xlink:type="simple" xlink:href="http://fr.wikipedia.org/wiki/Buffet" text:style-name="Internet_20_link" text:visited-style-name="Visited_20_Internet_20_Link">Définition</text:a></text:p>
      <text:list text:style-name="List_20_1" text:continue-numbering="false">
        <text:list-item>
          <text:p text:style-name="LastListParagraph_List_20_1_Content_First"> <text:span text:style-name="Strong_20_Emphasis">BUFFET :</text:span></text:p>
        </text:list-item>
      </text:list>
      <text:p text:style-name="Text_20_body">Un banquet est un repas d'apparat où sont invités de nombreux convives.
<text:a xlink:type="simple" xlink:href="http://fr.wikipedia.org/wiki/Banquet" text:style-name="Internet_20_link" text:visited-style-name="Visited_20_Internet_20_Link">Définition</text:a></text:p>
      <text:list text:style-name="List_20_1" text:continue-numbering="false">
        <text:list-item>
          <text:p text:style-name="LastListParagraph_List_20_1_Content_First"> <text:span text:style-name="Strong_20_Emphasis">CUISINE :</text:span></text:p>
        </text:list-item>
      </text:list>
      <text:p text:style-name="Text_20_body">La cuisine est l’ensemble des techniques de préparation des aliments en vue de leur consommation par les êtres humains (voir cuisinerie). La cuisine est diverse à travers le monde, fruit des ressources naturelles locales, mais aussi de la culture et des croyances, du perfectionnement des techniques, des échanges entre peuples et cultures.
<text:a xlink:type="simple" xlink:href="http://fr.wikipedia.org/wiki/Cuisine" text:style-name="Internet_20_link" text:visited-style-name="Visited_20_Internet_20_Link">Définition</text:a>
<text:a xlink:type="simple" xlink:href="http://exploratricedesaveurs.com/category/3-recherches-ou-il-est-question-de-penser-le-gout/comment-parler-dun-gout/" text:style-name="Internet_20_link" text:visited-style-name="Visited_20_Internet_20_Link">Comparaison</text:a></text:p>
      <text:list text:style-name="List_20_1" text:continue-numbering="false">
        <text:list-item>
          <text:p text:style-name="LastListParagraph_List_20_1_Content_First"> <text:span text:style-name="Strong_20_Emphasis">DIETETIQUE CHINOISE :</text:span></text:p>
        </text:list-item>
      </text:list>
      <text:p text:style-name="Text_20_body">Selon la vision du monde des Chinois, l'équilibre est le fruit d'un mouvement constant entre le Yin et le Yang. Le Qi (qu'on prononce tchi) permet aux êtres vivants de croître et se multiplier, de bouger et de penser. Aussi invisible que l'électricité, le Qi circule dans le corps humain le long des méridiens. Sur ce réseau, on peut repérer des points d'acupuncture.L'univers est composé de 5 éléments qui se contrôlent et s'équilibrent les uns les autres et, en se succédant, se génèrent les uns les autres : le bois, le feu, la terre, le metal et l'eau. A chaque élément correspond un tempérament. Selon la diététique chinoise, les aliments sont classés selon 5 saveurs, 5 couleurs, 5 consistances : acide, amer, doux âcre, salé, vert, rouge, jaune, blanc, noir, dur, fibreux, croquant, charnu, mou. 
<text:a xlink:type="simple" xlink:href="http://www.compare-diet.com/cuisine-dietetique_chinoise" text:style-name="Internet_20_link" text:visited-style-name="Visited_20_Internet_20_Link">Définition</text:a></text:p>
      <text:list text:style-name="List_20_1" text:continue-numbering="false">
        <text:list-item>
          <text:p text:style-name="LastListParagraph_List_20_1_Content_First"> <text:span text:style-name="Strong_20_Emphasis">ENTREE :</text:span></text:p>
        </text:list-item>
      </text:list>
      <text:p text:style-name="Text_20_body">En cuisine, l'entrée est le plat qui précède le rôt (plat de résistance du repas). C'est le premier service dans un repas de type occidental spécifique à l'Europe et à l'Amérique du Sud. L'utilisation de ce mot a pris un autre sens en Amérique du Nord depuis le début du xxe siècle puisqu'il désigne le plat principal lui-même, l'apéritif correspondant à la classique entrée occidentale.
<text:a xlink:type="simple" xlink:href="http://fr.wikipedia.org/wiki/Entrée_(cuisine)" text:style-name="Internet_20_link" text:visited-style-name="Visited_20_Internet_20_Link">Définition</text:a></text:p>
      <text:list text:style-name="List_20_1" text:continue-numbering="false">
        <text:list-item>
          <text:p text:style-name="LastListParagraph_List_20_1_Content_First"> <text:span text:style-name="Strong_20_Emphasis">ENTREMETS :</text:span></text:p>
        </text:list-item>
      </text:list>
      <text:p text:style-name="Text_20_body">L'entremets est un mets servi entre deux autres, d'où son nom. Au fil du temps, il est devenu de plus en plus sucré au point de remplacer parfois le dessert au xxie siècle. L'entremets est un plat sucré, à l'exclusion des pâtisseries.
<text:a xlink:type="simple" xlink:href="http://fr.wikipedia.org/wiki/Entremets" text:style-name="Internet_20_link" text:visited-style-name="Visited_20_Internet_20_Link">Définition</text:a></text:p>
      <text:list text:style-name="List_20_1" text:continue-numbering="false">
        <text:list-item>
          <text:p text:style-name="LastListParagraph_List_20_1_Content_First"> <text:span text:style-name="Strong_20_Emphasis">EPISTEMOLOGIE :</text:span></text:p>
        </text:list-item>
      </text:list>
      <text:p text:style-name="Text_20_body">L'épistémologie (du grec ancien ἐπιστήμη / epistếmê « connaissance, science » et λόγος / lógos « discours ») désigne soit le domaine de la philosophie des sciences qui étudie les sciences particulières, soit la théorie de la connaissance en général.
<text:a xlink:type="simple" xlink:href="http://fr.wikipedia.org/wiki/Épistémologie" text:style-name="Internet_20_link" text:visited-style-name="Visited_20_Internet_20_Link">Définition</text:a></text:p>
      <text:list text:style-name="List_20_1" text:continue-numbering="false">
        <text:list-item>
          <text:p text:style-name="LastListParagraph_List_20_1_Content_First"> <text:span text:style-name="Strong_20_Emphasis">FESTIN :</text:span></text:p>
        </text:list-item>
      </text:list>
      <text:p text:style-name="Text_20_body">Repas solennel et somptueux donné en l'honneur de quelqu'un, d'un événement, abondant et délicieux.
<text:a xlink:type="simple" xlink:href="http://fr.wikipedia.org/wiki/Festin" text:style-name="Internet_20_link" text:visited-style-name="Visited_20_Internet_20_Link">Définition</text:a></text:p>
      <text:list text:style-name="List_20_1" text:continue-numbering="false">
        <text:list-item>
          <text:p text:style-name="LastListParagraph_List_20_1_Content_First"> <text:span text:style-name="Strong_20_Emphasis">FLAVEUR :</text:span></text:p>
        </text:list-item>
      </text:list>
      <text:p text:style-name="Text_20_body">Le terme flaveur est un dérivé du terme anglais flavour, lui-même issu de l’ancien français flaour et du latin flare. Ce mot désigne l’ensemble des sensations perçues à partir de la bouche : goûts (saveurs) et odeurs (arômes) mêlés, sans distinction. Il correspond donc à la somme des sensations perçues lors du flairage ou de la mise en bouche de l’aliment, à savoir les sensations rétro-olfactives, gustatives et trigéminales.
<text:a xlink:type="simple" xlink:href="http://fr.wikipedia.org/wiki/Flaveur" text:style-name="Internet_20_link" text:visited-style-name="Visited_20_Internet_20_Link">Définition</text:a></text:p>
      <text:list text:style-name="List_20_1" text:continue-numbering="false">
        <text:list-item>
          <text:p text:style-name="LastListParagraph_List_20_1_Content_First"> <text:span text:style-name="Strong_20_Emphasis">FOODING :</text:span></text:p>
        </text:list-item>
      </text:list>
      <text:p text:style-name="Text_20_body"><text:a xlink:type="simple" xlink:href="http://lefooding.com/fr" text:style-name="Internet_20_link" text:visited-style-name="Visited_20_Internet_20_Link">Fooding</text:a> est la marque d’un guide de restaurants et d’événements gastronomiques née en France en 2000. Néologisme formé par amalgame des mots anglais food (nourriture) et feeling (ressenti, sentiment), le Fooding vise, selon les mots de Frédéric Mitterrand, à « défendre une gastronomie moins intimidante, à la portée de tous ceux qui veulent cuisiner et se nourrir de façon moins empesée ».
<text:a xlink:type="simple" xlink:href="http://fr.wikipedia.org/wiki/Fooding" text:style-name="Internet_20_link" text:visited-style-name="Visited_20_Internet_20_Link">Définition</text:a></text:p>
      <text:list text:style-name="List_20_1" text:continue-numbering="false">
        <text:list-item>
          <text:p text:style-name="LastListParagraph_List_20_1_Content_First"> <text:span text:style-name="Strong_20_Emphasis">GASTRONOMISME :</text:span></text:p>
        </text:list-item>
      </text:list>
      <text:p text:style-name="Text_20_body">Le gastronomisme est un courant pseudophilosophique qui postule que l’être humain doit penser sa nourriture pour mieux la vivre. Le gastronomisme est une manière de penser qui nourrit autant  le corps que l’esprit. Le gastronomisme se définit autant pour un individu que pour un territoire valorisant les valeurs gastronomiques qu’il a hérité ou qu’il décide d’adopter.
<text:a xlink:type="simple" xlink:href="http://fr.wikipedia.org/wiki/Gastronomisme" text:style-name="Internet_20_link" text:visited-style-name="Visited_20_Internet_20_Link">Définition</text:a></text:p>
      <text:list text:style-name="List_20_1" text:continue-numbering="false">
        <text:list-item>
          <text:p text:style-name="LastListParagraph_List_20_1_Content_First"> <text:span text:style-name="Strong_20_Emphasis">GASTROSOPHIE :</text:span></text:p>
        </text:list-item>
      </text:list>
      <text:p text:style-name="Text_20_body">La gastrosophie est une notion philosophique du goût et de la nourriture, une théorie se proposant de transmettre la culture du plaisir selon une expression de Charles Fourier.
<text:a xlink:type="simple" xlink:href="http://fr.wikipedia.org/wiki/Gastrosophie" text:style-name="Internet_20_link" text:visited-style-name="Visited_20_Internet_20_Link">Définition</text:a></text:p>
      <text:list text:style-name="List_20_1" text:continue-numbering="false">
        <text:list-item>
          <text:p text:style-name="LastListParagraph_List_20_1_Content_First"> <text:span text:style-name="Strong_20_Emphasis">HORS D'OEUVRE :</text:span></text:p>
        </text:list-item>
      </text:list>
      <text:p text:style-name="Text_20_body">Le hors-d'œuvre correspond dans le repas occidental classique, au second plat (après le potage). Il s'agit le plus souvent de mets délicats servis en petites pièces.Depuis la moitié du xxe siècle, le nombre de plats d'un repas a fortement diminué et les termes « hors-d'œuvre » et « entrée » ont tendance à se confondre. Il y a un siècle, l'entrée de début de nos repas modernes venait en quatrième position après le relevé.
<text:a xlink:type="simple" xlink:href="http://fr.wikipedia.org/wiki/Hors-d&amp;#39;œuvre" text:style-name="Internet_20_link" text:visited-style-name="Visited_20_Internet_20_Link">Définition</text:a></text:p>
      <text:list text:style-name="List_20_1" text:continue-numbering="false">
        <text:list-item>
          <text:p text:style-name="LastListParagraph_List_20_1_Content_First"> <text:span text:style-name="Strong_20_Emphasis">METS :</text:span></text:p>
        </text:list-item>
      </text:list>
      <text:p text:style-name="Text_20_body">En cuisine, un mets est un plat ou un aliment préparé, servi lors d’un repas. Issu du latin mittere, le mets indique au Moyen Âge le plat cuisiné, solide ou liquide, que l'on place à table. Le mets de mariage était un droit seigneurial féodal impliquant que lors d'une noce, un plat de toutes les viandes servies devait être porté dans la maison du seigneur ; des variantes ont existé selon les régions : l'époux pouvait, par exemple, s'acquitter du droit en allant porter au seigneur deux brocs de vin, deux pains et une épaule de mouton, accompagné de musiciens – parce qu'il devait danser avant de repartir.
<text:a xlink:type="simple" xlink:href="http://fr.wikipedia.org/wiki/Mets_(cuisine)" text:style-name="Internet_20_link" text:visited-style-name="Visited_20_Internet_20_Link">Définition</text:a></text:p>
      <text:list text:style-name="List_20_1" text:continue-numbering="false">
        <text:list-item>
          <text:p text:style-name="LastListParagraph_List_20_1_Content_First"> <text:span text:style-name="Strong_20_Emphasis">MISE EN BOUCHE :</text:span></text:p>
        </text:list-item>
      </text:list>
      <text:p text:style-name="Text_20_body">La mise en bouche désigne l'ensemble des mets (canapés, zakouski, biscuits salés, etc.) qui accompagnent l'apéritif, en début de repas.
<text:a xlink:type="simple" xlink:href="http://fr.wikipedia.org/wiki/Mise_en_bouche" text:style-name="Internet_20_link" text:visited-style-name="Visited_20_Internet_20_Link">Définition</text:a></text:p>
      <text:list text:style-name="List_20_1" text:continue-numbering="false">
        <text:list-item>
          <text:p text:style-name="LastListParagraph_List_20_1_Content_First"> <text:span text:style-name="Strong_20_Emphasis">MONDIALISATION :</text:span></text:p>
        </text:list-item>
      </text:list>
      <text:p text:style-name="Text_20_body">Le terme de mondialisation (aussi appelée globalisation) désigne le processus d'intégration des marchés et de rapprochement des hommes qui résulte notamment de la libéralisation des échanges, du développement des moyens de transport de personnes et de marchandises, et des retombées des technologies de l'information et de la communication à l'échelle planétaire. Elle se manifeste par, outre l'interdépendance croissante des économies (mondialisation économique) et l'intensification de la concurrence, l'expansion des échanges et des interactions humaines.
<text:a xlink:type="simple" xlink:href="http://fr.wikipedia.org/wiki/Mondialisation" text:style-name="Internet_20_link" text:visited-style-name="Visited_20_Internet_20_Link">Définition</text:a></text:p>
      <text:list text:style-name="List_20_1" text:continue-numbering="false">
        <text:list-item>
          <text:p text:style-name="LastListParagraph_List_20_1_Content_First"> <text:span text:style-name="Strong_20_Emphasis">RELEVE :</text:span></text:p>
        </text:list-item>
      </text:list>
      <text:p text:style-name="Text_20_body">Le substantif relevé est le nom d'un plat qui en remplace un autre. Le relevé de potage ou plat de relevé, est le plat servi entre le potage et les entrées. L'adjectif relevé indique un goût fort, épicé (ex : la sauce au poivre est une sauce relevée).
<text:a xlink:type="simple" xlink:href="http://fr.wikipedia.org/wiki/Relevé" text:style-name="Internet_20_link" text:visited-style-name="Visited_20_Internet_20_Link">Définition</text:a></text:p>
      <text:list text:style-name="List_20_1" text:continue-numbering="false">
        <text:list-item>
          <text:p text:style-name="LastListParagraph_List_20_1_Content_First"> <text:span text:style-name="Strong_20_Emphasis">REPAS :</text:span></text:p>
        </text:list-item>
      </text:list>
      <text:p text:style-name="Text_20_body">Un repas est la nourriture composée de divers mets et de boisson que l'on absorbe à des heures précises de la journée. Par extension, le repas est une action spécifique, consacrée à l'alimentation, qui entre dans le cycle des activités journalières. Il est souvent perçu comme un acte naturel car il répond à la satisfaction de besoins physiologiques essentiels. D'un point de vue sociologique et anthropologique, le repas n'est pas uniquement pensé comme un moyen de se rassasier, mais aussi comme une manière ritualisée de produire et entretenir du lien social1 ; en témoigne la forte charge symbolique sociale, culturelle et/ou religieuse que contiennent les aliments dans les représentations humaines.En tant de nécessité vitale répondant à des impératifs chimiques et biologiques qui permettent la survie et la reconstitution des tissus biologiques, il est objet d'étude pour la diététique.Comme acte de commensalité, il appartient à la culture et relève de l'anthropologie, de l'ethnographie, de la sociologie, de la psychologie, de l'éducation, de l'enseignement, de la technique.
<text:a xlink:type="simple" xlink:href="http://fr.wikipedia.org/wiki/Repas" text:style-name="Internet_20_link" text:visited-style-name="Visited_20_Internet_20_Link">Définition</text:a></text:p>
      <text:list text:style-name="List_20_1" text:continue-numbering="false">
        <text:list-item>
          <text:p text:style-name="LastListParagraph_List_20_1_Content_First"> <text:span text:style-name="Strong_20_Emphasis">SAVEURS AYURVEDIQUES :</text:span></text:p>
        </text:list-item>
      </text:list>
      <text:p text:style-name="Text_20_body">L'ayurveda est une forme de médecine traditionnelle originaire de l'Inde également pratiquée dans d'autres parties du monde. Selon ce mode de pensée les 6 goûts sont le sucré, l'acide, le salé, le piquant, l'amer et l'astringent.
<text:a xlink:type="simple" xlink:href="http://www.indiatime-ayurveda.com/lexique-ayurvedique.php?saveurs-ayurvediques-23" text:style-name="Internet_20_link" text:visited-style-name="Visited_20_Internet_20_Link">Description</text:a><text:a xlink:type="simple" xlink:href="http://fr.wikipedia.org/wiki/Ayurveda" text:style-name="Internet_20_link" text:visited-style-name="Visited_20_Internet_20_Link">Ayurve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urriture:nourriture:lexique</dc:title>
  </office:meta>
</office:document-meta>
</file>