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c00e9c1e87b116215612427838b47f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memoires:ornement:ornement:p3"/><text:bookmark-start text:name="__RefHeading___orner_-_apparaitre_l_ornement_comme_genese_des_formes_1"/><text:bookmark-start text:name="orner_-_apparaitre_l_ornement_comme_genese_des_formes"/>3/ ORNER - APPARAITRE / L’ornement comme genèse des formes<text:bookmark-end text:name="__RefHeading___orner_-_apparaitre_l_ornement_comme_genese_des_formes_1"/><text:bookmark-end text:name="orner_-_apparaitre_l_ornement_comme_genese_des_formes"/></text:h>
      <text:p text:style-name="Text_20_body">- L’ornement est la manière qu’ont les formes de paraitre naturellement.<text:line-break/>
C. Darwin VS A. Portmann : La relation forme - fonction + Theorie de l’évolution<text:line-break/></text:p>
      <text:p text:style-name="Text_20_body"><text:span text:style-name="Emphasis">Existe t-il un ornement pur , autonome, indépendant de l’activité humaine ?</text:span><text:line-break/></text:p>
      <text:p text:style-name="Text_20_body">Selon A.Portmann, L’ornement existe dans le monde de manière autonome et spontannée car la nature a L’INTENTION DE PARAITRE, une intention mysterieuse pour l’homme. 
C’est le principe d’AUTO-présentation qui remet en cause la thèse de l’utilitarisme. L’idée qu’un être vivant ne se contente pas de pratiquer son métabolisme mais qu’il s’autoprésente , s’édifie dans une certaine forme et se représente en tant qu’espèce.<text:line-break/></text:p>
      <text:p text:style-name="Text_20_body"><text:a xlink:type="simple" xlink:href="http://www.tonerkebab.fr/wiki/doku.php?id=wiki:memoires:ornement:ornement:jd" text:style-name="Internet_20_link" text:visited-style-name="Visited_20_Internet_20_Link">+</text:a> <text:span text:style-name="Strong_20_Emphasis">Jacques Dewitte</text:span> <text:span text:style-name="Emphasis">La manifestation de soi</text:span>  <draw:frame draw:style-name="media" draw:name="0" text:anchor-type="as-char" draw:z-index="0" svg:width="0.396875cm" svg:height="0.396875cm"><draw:image xlink:href="Pictures/8c00e9c1e87b116215612427838b47f5.gif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ornement:ornement:p3</dc:title>
  </office:meta>
</office:document-meta>
</file>