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rao-reverie-assistee-par-ordinateur:rao-reverie-assistee-par-ordinateur"/><text:bookmark-start text:name="__RefHeading___raoreverie_assistee_par_ordinateur_1"/><text:bookmark-start text:name="raoreverie_assistee_par_ordinateur"/>RAO : Rêverie assistée par ordinateur<text:bookmark-end text:name="__RefHeading___raoreverie_assistee_par_ordinateur_1"/><text:bookmark-end text:name="raoreverie_assistee_par_ordinateur"/></text:h>
      <text:list text:style-name="List_20_1" text:continue-numbering="false">
        <text:list-item>
          <text:p text:style-name="List_20_1_Content_First"> Porteur du projet : Thomas Leloup</text:p>
        </text:list-item>
        <text:list-item>
          <text:p text:style-name="List_20_1_Content"> Date : 19/02/2018</text:p>
        </text:list-item>
        <text:list-item>
          <text:p text:style-name="List_20_1_Content"> Contexte : Mémoire DSAA</text:p>
        </text:list-item>
        <text:list-item>
          <text:p text:style-name="List_20_1_Content"> Fichiers : liens éventuels</text:p>
        </text:list-item>
        <text:list-item>
          <text:p text:style-name="List_20_1_Content_Last"> Lien : <text:a xlink:type="simple" xlink:href="http://thomasleloup.fr/" text:style-name="Internet_20_link" text:visited-style-name="Visited_20_Internet_20_Link">http://thomasleloup.fr/</text:a></text:p>
        </text:list-item>
      </text:list>
      <text:p text:style-name="Text_20_body"><text:line-break/>
<text:line-break/></text:p>
      <text:p text:style-name="Horizontal_20_Line"/>
      <text:h text:style-name="Heading_20_2" text:outline-level="2"><text:bookmark-start text:name="__RefHeading___modeliser_le_numerique_pour_rever_2"/><text:bookmark-start text:name="modeliser_le_numerique_pour_rever"/>Modéliser le numérique pour rêver<text:bookmark-end text:name="__RefHeading___modeliser_le_numerique_pour_rever_2"/><text:bookmark-end text:name="modeliser_le_numerique_pour_rever"/></text:h>
      <text:h text:style-name="Heading_20_3" text:outline-level="3"><text:bookmark-start text:name="__RefHeading___synthese_3"/><text:bookmark-start text:name="synthese"/>› Synthèse ‹<text:bookmark-end text:name="__RefHeading___synthese_3"/><text:bookmark-end text:name="synthese"/></text:h>
      <text:p text:style-name="Text_20_body"><text:line-break/></text:p>
      <text:h text:style-name="Heading_20_4" text:outline-level="4"><text:bookmark-start text:name="__RefHeading___contexte_et_questionnement_4"/><text:bookmark-start text:name="contexte_et_questionnement"/>0. Contexte et questionnement<text:bookmark-end text:name="__RefHeading___contexte_et_questionnement_4"/><text:bookmark-end text:name="contexte_et_questionnement"/></text:h>
      <text:h text:style-name="Heading_20_4" text:outline-level="4"><text:bookmark-start text:name="__RefHeading___modelisation_du_reve_du_point_de_vue_du_traitement_de_l_information_5"/><text:bookmark-start text:name="modelisation_du_reve_du_point_de_vue_du_traitement_de_l_information"/>1. Modélisation du rêve du point de vue du traitement de l’information<text:bookmark-end text:name="__RefHeading___modelisation_du_reve_du_point_de_vue_du_traitement_de_l_information_5"/><text:bookmark-end text:name="modelisation_du_reve_du_point_de_vue_du_traitement_de_l_information"/></text:h>
      <text:list text:style-name="List_20_1" text:continue-numbering="false">
        <text:list-item>
          <text:p text:style-name="List_20_1_Content_First"> a. Caractéristiques de l’information, relation entre signal et bruit</text:p>
        </text:list-item>
        <text:list-item>
          <text:p text:style-name="List_20_1_Content_Last"> b. Cybernétique du rêve : analogie entre fonctionnements de la machine et du corps humain</text:p>
        </text:list-item>
      </text:list>
      <text:h text:style-name="Heading_20_4" text:outline-level="4"><text:bookmark-start text:name="__RefHeading___les_obstacles_de_la_modelisation_par_la_subjectivite_humaine_6"/><text:bookmark-start text:name="les_obstacles_de_la_modelisation_par_la_subjectivite_humaine"/>2. Les obstacles de la modélisation par la subjectivité humaine<text:bookmark-end text:name="__RefHeading___les_obstacles_de_la_modelisation_par_la_subjectivite_humaine_6"/><text:bookmark-end text:name="les_obstacles_de_la_modelisation_par_la_subjectivite_humaine"/></text:h>
      <text:list text:style-name="List_20_1" text:continue-numbering="false">
        <text:list-item>
          <text:p text:style-name="List_20_1_Content_First"> a. Théories de réceptions, modèle de perception et de compréhension depuis Jauss</text:p>
        </text:list-item>
        <text:list-item>
          <text:p text:style-name="List_20_1_Content_Last"> b. La singularité des imaginaires, créatrice de mémoire individuelle</text:p>
        </text:list-item>
      </text:list>
      <text:h text:style-name="Heading_20_4" text:outline-level="4"><text:bookmark-start text:name="__RefHeading___l_interactivitese_projeter_s_immerger_s_evader_dans_le_numerique_7"/><text:bookmark-start text:name="l_interactivitese_projeter_s_immerger_s_evader_dans_le_numerique"/>3. L’interactivité : se projeter, s’immerger, s’évader dans le numérique<text:bookmark-end text:name="__RefHeading___l_interactivitese_projeter_s_immerger_s_evader_dans_le_numerique_7"/><text:bookmark-end text:name="l_interactivitese_projeter_s_immerger_s_evader_dans_le_numerique"/></text:h>
      <text:list text:style-name="List_20_1" text:continue-numbering="false">
        <text:list-item>
          <text:p text:style-name="List_20_1_Content_First"> a. Devenir acteur au travers du jeu-vidéo</text:p>
        </text:list-item>
        <text:list-item>
          <text:p text:style-name="List_20_1_Content_Last"> b. Des technologies au service du corps dans l’espace numérique</text:p>
        </text:list-item>
      </text:list>
      <text:h text:style-name="Heading_20_4" text:outline-level="4"><text:bookmark-start text:name="__RefHeading___conclusion_8"/><text:bookmark-start text:name="conclusion"/>4. Conclusion<text:bookmark-end text:name="__RefHeading___conclusion_8"/><text:bookmark-end text:name="conclusion"/></text:h>
      <text:p text:style-name="Text_20_body"><text:line-break/>
<text:a xlink:type="simple" xlink:href="http://www.tonerkebab.fr/wiki/lib/exe/fetch.php?media=wiki:proto-memoires:thomas-leloup:synthe_se.pdf" text:style-name="Internet_20_link" text:visited-style-name="Visited_20_Internet_20_Link">Synthèse</text:a>
<text:line-break/>
<text:line-break/></text:p>
      <text:p text:style-name="Horizontal_20_Line"/>
      <text:h text:style-name="Heading_20_2" text:outline-level="2"><text:bookmark-start text:name="__RefHeading___l_humain_face_a_la_machine_9"/><text:bookmark-start text:name="l_humain_face_a_la_machine"/>L’humain face à la machine<text:bookmark-end text:name="__RefHeading___l_humain_face_a_la_machine_9"/><text:bookmark-end text:name="l_humain_face_a_la_machine"/></text:h>
      <text:h text:style-name="Heading_20_3" text:outline-level="3"><text:bookmark-start text:name="__RefHeading___arts_techniques_et_civilisations_10"/><text:bookmark-start text:name="arts_techniques_et_civilisations"/>› Arts Techniques et Civilisations ‹<text:bookmark-end text:name="__RefHeading___arts_techniques_et_civilisations_10"/><text:bookmark-end text:name="arts_techniques_et_civilisations"/></text:h>
      <text:p text:style-name="Text_20_body"><text:line-break/></text:p>
      <text:h text:style-name="Heading_20_4" text:outline-level="4"><text:bookmark-start text:name="__RefHeading___introduction_11"/><text:bookmark-start text:name="introduction"/>0. Introduction<text:bookmark-end text:name="__RefHeading___introduction_11"/><text:bookmark-end text:name="introduction"/></text:h>
      <text:h text:style-name="Heading_20_4" text:outline-level="4"><text:bookmark-start text:name="__RefHeading___obeissance_et_docilite_12"/><text:bookmark-start text:name="obeissance_et_docilite"/>1. Obéissance et docilité<text:bookmark-end text:name="__RefHeading___obeissance_et_docilite_12"/><text:bookmark-end text:name="obeissance_et_docilite"/></text:h>
      <text:h text:style-name="Heading_20_4" text:outline-level="4"><text:bookmark-start text:name="__RefHeading___frontiere_entre_humain_et_machine_13"/><text:bookmark-start text:name="frontiere_entre_humain_et_machine"/>2. Frontière entre humain et machine<text:bookmark-end text:name="__RefHeading___frontiere_entre_humain_et_machine_13"/><text:bookmark-end text:name="frontiere_entre_humain_et_machine"/></text:h>
      <text:h text:style-name="Heading_20_4" text:outline-level="4"><text:bookmark-start text:name="__RefHeading___un_surhomme_14"/><text:bookmark-start text:name="un_surhomme"/>3. Un surhomme<text:bookmark-end text:name="__RefHeading___un_surhomme_14"/><text:bookmark-end text:name="un_surhomme"/></text:h>
      <text:h text:style-name="Heading_20_4" text:outline-level="4"><text:bookmark-start text:name="__RefHeading___des_etres_nefastes_15"/><text:bookmark-start text:name="des_etres_nefastes"/>4. Des êtres « néfastes »<text:bookmark-end text:name="__RefHeading___des_etres_nefastes_15"/><text:bookmark-end text:name="des_etres_nefastes"/></text:h>
      <text:h text:style-name="Heading_20_4" text:outline-level="4"><text:bookmark-start text:name="__RefHeading___critique_du_modele_des_imaginaires_16"/><text:bookmark-start text:name="critique_du_modele_des_imaginaires"/>5. Critique du modèle des imaginaires<text:bookmark-end text:name="__RefHeading___critique_du_modele_des_imaginaires_16"/><text:bookmark-end text:name="critique_du_modele_des_imaginaires"/></text:h>
      <text:p text:style-name="Text_20_body"><text:line-break/>
<text:a xlink:type="simple" xlink:href="http://www.tonerkebab.fr/wiki/lib/exe/fetch.php?media=wiki:proto-memoires:thomas-leloup:atc.pdf" text:style-name="Internet_20_link" text:visited-style-name="Visited_20_Internet_20_Link">Arts Techniques et Civilisations</text:a>
<text:line-break/>
<text:line-break/></text:p>
      <text:p text:style-name="Horizontal_20_Line"/>
      <text:h text:style-name="Heading_20_2" text:outline-level="2"><text:bookmark-start text:name="__RefHeading___rever_fantasmer_virtualiser_17"/><text:bookmark-start text:name="rever_fantasmer_virtualiser"/>Rêver, fantasmer, virtualiser<text:bookmark-end text:name="__RefHeading___rever_fantasmer_virtualiser_17"/><text:bookmark-end text:name="rever_fantasmer_virtualiser"/></text:h>
      <text:h text:style-name="Heading_20_3" text:outline-level="3"><text:bookmark-start text:name="__RefHeading___lecture_18"/><text:bookmark-start text:name="lecture"/>› Lecture ‹<text:bookmark-end text:name="__RefHeading___lecture_18"/><text:bookmark-end text:name="lecture"/></text:h>
      <text:p text:style-name="Text_20_body"><text:line-break/></text:p>
      <text:h text:style-name="Heading_20_4" text:outline-level="4"><text:bookmark-start text:name="__RefHeading___introduction_19"/><text:bookmark-start text:name="introduction1"/>0. Introduction<text:bookmark-end text:name="__RefHeading___introduction_19"/><text:bookmark-end text:name="introduction1"/></text:h>
      <text:h text:style-name="Heading_20_4" text:outline-level="4"><text:bookmark-start text:name="__RefHeading___le_vouloir_voir_absent_relation_au_fanstasme_20"/><text:bookmark-start text:name="le_vouloir_voir_absent_relation_au_fanstasme"/>1. Le « vouloir voir absent », relation au fanstasme<text:bookmark-end text:name="__RefHeading___le_vouloir_voir_absent_relation_au_fanstasme_20"/><text:bookmark-end text:name="le_vouloir_voir_absent_relation_au_fanstasme"/></text:h>
      <text:list text:style-name="List_20_1" text:continue-numbering="false">
        <text:list-item>
          <text:p text:style-name="List_20_1_Content_First"> a. Rêvasser, rêver, imaginer</text:p>
        </text:list-item>
        <text:list-item>
          <text:p text:style-name="List_20_1_Content_Last"> b. Le « circuit par défaut »</text:p>
        </text:list-item>
      </text:list>
      <text:h text:style-name="Heading_20_4" text:outline-level="4"><text:bookmark-start text:name="__RefHeading___virtuel_et_virtualisation_21"/><text:bookmark-start text:name="virtuel_et_virtualisation"/>2. Virtuel et virtualisation<text:bookmark-end text:name="__RefHeading___virtuel_et_virtualisation_21"/><text:bookmark-end text:name="virtuel_et_virtualisation"/></text:h>
      <text:list text:style-name="List_20_1" text:continue-numbering="false">
        <text:list-item>
          <text:p text:style-name="List_20_1_Content_First"> a. Le virtuel à l’origine</text:p>
        </text:list-item>
        <text:list-item>
          <text:p text:style-name="List_20_1_Content"> b. Clivage et refoulement par le numérique</text:p>
        </text:list-item>
        <text:list-item>
          <text:p text:style-name="List_20_1_Content_Last"> c. Processus de virtualisation</text:p>
        </text:list-item>
      </text:list>
      <text:h text:style-name="Heading_20_4" text:outline-level="4"><text:bookmark-start text:name="__RefHeading___ecrans_entre_virtuel_et_actuel_emprise_et_reciprocite_22"/><text:bookmark-start text:name="ecrans_entre_virtuel_et_actuel_emprise_et_reciprocite"/>3. Ecrans, entre virtuel et actuel, emprise et réciprocité<text:bookmark-end text:name="__RefHeading___ecrans_entre_virtuel_et_actuel_emprise_et_reciprocite_22"/><text:bookmark-end text:name="ecrans_entre_virtuel_et_actuel_emprise_et_reciprocite"/></text:h>
      <text:list text:style-name="List_20_1" text:continue-numbering="false">
        <text:list-item>
          <text:p text:style-name="List_20_1_Content_First"> a. Le virtuel, une relation</text:p>
        </text:list-item>
        <text:list-item>
          <text:p text:style-name="List_20_1_Content"> b. Réalité virtuelle</text:p>
        </text:list-item>
        <text:list-item>
          <text:p text:style-name="List_20_1_Content_Last"> c. Relation aux écrans, aux objets numériques</text:p>
        </text:list-item>
      </text:list>
      <text:h text:style-name="Heading_20_4" text:outline-level="4"><text:bookmark-start text:name="__RefHeading___rever_et_revasser_dans_l_objet_numerique_23"/><text:bookmark-start text:name="rever_et_revasser_dans_l_objet_numerique"/>4. Rêver et rêvasser dans l’objet numérique<text:bookmark-end text:name="__RefHeading___rever_et_revasser_dans_l_objet_numerique_23"/><text:bookmark-end text:name="rever_et_revasser_dans_l_objet_numerique"/></text:h>
      <text:list text:style-name="List_20_1" text:continue-numbering="false">
        <text:list-item>
          <text:p text:style-name="List_20_1_Content_First"> a. Les formes d’interaction</text:p>
        </text:list-item>
        <text:list-item>
          <text:p text:style-name="List_20_1_Content"> b. La dyade numérique</text:p>
        </text:list-item>
        <text:list-item>
          <text:p text:style-name="List_20_1_Content_Last"> c. Revisiter des pathologies par l’ordinateur</text:p>
        </text:list-item>
      </text:list>
      <text:p text:style-name="Text_20_body"><text:line-break/>
<text:a xlink:type="simple" xlink:href="http://www.tonerkebab.fr/wiki/lib/exe/fetch.php?media=wiki:proto-memoires:thomas-leloup:lecture.pdf" text:style-name="Internet_20_link" text:visited-style-name="Visited_20_Internet_20_Link">Lecture</text:a>
<text:line-break/>
<text:line-break/></text:p>
      <text:p text:style-name="Horizontal_20_Line"/>
      <text:h text:style-name="Heading_20_2" text:outline-level="2"><text:bookmark-start text:name="__RefHeading___de_l_illumination_au_jeu-video_24"/><text:bookmark-start text:name="de_l_illumination_au_jeu-video"/>De l’illumination au jeu-vidéo<text:bookmark-end text:name="__RefHeading___de_l_illumination_au_jeu-video_24"/><text:bookmark-end text:name="de_l_illumination_au_jeu-video"/></text:h>
      <text:h text:style-name="Heading_20_3" text:outline-level="3"><text:bookmark-start text:name="__RefHeading___dispositifs_techniques_25"/><text:bookmark-start text:name="dispositifs_techniques"/>› Dispositifs techniques ‹<text:bookmark-end text:name="__RefHeading___dispositifs_techniques_25"/><text:bookmark-end text:name="dispositifs_techniques"/></text:h>
      <text:p text:style-name="Text_20_body"><text:line-break/></text:p>
      <text:h text:style-name="Heading_20_4" text:outline-level="4"><text:bookmark-start text:name="__RefHeading___introduction_26"/><text:bookmark-start text:name="introduction2"/>0. Introduction<text:bookmark-end text:name="__RefHeading___introduction_26"/><text:bookmark-end text:name="introduction2"/></text:h>
      <text:h text:style-name="Heading_20_4" text:outline-level="4"><text:bookmark-start text:name="__RefHeading___modelisation_du_reve_du_point_de_vue_du_traitement_de_l_information_27"/><text:bookmark-start text:name="modelisation_du_reve_du_point_de_vue_du_traitement_de_l_information1"/>1. Modélisation du rêve du point de vue du traitement de l’information<text:bookmark-end text:name="__RefHeading___modelisation_du_reve_du_point_de_vue_du_traitement_de_l_information_27"/><text:bookmark-end text:name="modelisation_du_reve_du_point_de_vue_du_traitement_de_l_information1"/></text:h>
      <text:list text:style-name="List_20_1" text:continue-numbering="false">
        <text:list-item>
          <text:p text:style-name="List_20_1_Content_First"> a. Contexte</text:p>
        </text:list-item>
        <text:list-item>
          <text:p text:style-name="List_20_1_Content"> b. Productions</text:p>
          <text:list text:style-name="List_20_1">
            <text:list-item>
              <text:p text:style-name="List_20_1_Content"> 1. « Cœur origami », et l’amour fut</text:p>
            </text:list-item>
            <text:list-item>
              <text:p text:style-name="List_20_1_Content"> 2. « Shake it up », bouger pour apparaitre</text:p>
            </text:list-item>
            <text:list-item>
              <text:p text:style-name="List_20_1_Content_Last"> 3. « Handtracking », une main dessinatrice</text:p>
            </text:list-item>
          </text:list>
        </text:list-item>
      </text:list>
      <text:h text:style-name="Heading_20_4" text:outline-level="4"><text:bookmark-start text:name="__RefHeading___vers_le_macro-projet_28"/><text:bookmark-start text:name="vers_le_macro-projet"/>2. Vers le macro-projet<text:bookmark-end text:name="__RefHeading___vers_le_macro-projet_28"/><text:bookmark-end text:name="vers_le_macro-projet"/></text:h>
      <text:p text:style-name="Text_20_body"><text:line-break/>
<text:a xlink:type="simple" xlink:href="http://www.tonerkebab.fr/wiki/lib/exe/fetch.php?media=wiki:proto-memoires:thomas-leloup:technique.pdf" text:style-name="Internet_20_link" text:visited-style-name="Visited_20_Internet_20_Link">Dispositifs techniques</text:a>
<text:line-break/>
<text:line-break/></text:p>
      <text:p text:style-name="Horizontal_20_Line"/>
      <text:h text:style-name="Heading_20_2" text:outline-level="2"><text:bookmark-start text:name="__RefHeading___interagir_par_l_illumination_29"/><text:bookmark-start text:name="interagir_par_l_illumination"/>Interagir par l’illumination<text:bookmark-end text:name="__RefHeading___interagir_par_l_illumination_29"/><text:bookmark-end text:name="interagir_par_l_illumination"/></text:h>
      <text:h text:style-name="Heading_20_3" text:outline-level="3"><text:bookmark-start text:name="__RefHeading___rapport_de_stage_30"/><text:bookmark-start text:name="rapport_de_stage"/>› Rapport de stage ‹<text:bookmark-end text:name="__RefHeading___rapport_de_stage_30"/><text:bookmark-end text:name="rapport_de_stage"/></text:h>
      <text:p text:style-name="Text_20_body"><text:line-break/></text:p>
      <text:h text:style-name="Heading_20_4" text:outline-level="4"><text:bookmark-start text:name="__RefHeading___introduction_31"/><text:bookmark-start text:name="introduction3"/>0. Introduction<text:bookmark-end text:name="__RefHeading___introduction_31"/><text:bookmark-end text:name="introduction3"/></text:h>
      <text:h text:style-name="Heading_20_4" text:outline-level="4"><text:bookmark-start text:name="__RefHeading___aide-memoire_32"/><text:bookmark-start text:name="aide-memoire"/>1. Aide-mémoire<text:bookmark-end text:name="__RefHeading___aide-memoire_32"/><text:bookmark-end text:name="aide-memoire"/></text:h>
      <text:h text:style-name="Heading_20_4" text:outline-level="4"><text:bookmark-start text:name="__RefHeading___influences_sur_le_macro-projet_33"/><text:bookmark-start text:name="influences_sur_le_macro-projet"/>2. Influences sur le macro-projet<text:bookmark-end text:name="__RefHeading___influences_sur_le_macro-projet_33"/><text:bookmark-end text:name="influences_sur_le_macro-projet"/></text:h>
      <text:h text:style-name="Heading_20_4" text:outline-level="4"><text:bookmark-start text:name="__RefHeading___projets_phares_34"/><text:bookmark-start text:name="projets_phares"/>3. Projets phares<text:bookmark-end text:name="__RefHeading___projets_phares_34"/><text:bookmark-end text:name="projets_phares"/></text:h>
      <text:p text:style-name="Text_20_body"><text:line-break/>
<text:a xlink:type="simple" xlink:href="http://www.tonerkebab.fr/wiki/lib/exe/fetch.php?media=wiki:proto-memoires:thomas-leloup:rapport_de_stage.pdf" text:style-name="Internet_20_link" text:visited-style-name="Visited_20_Internet_20_Link">Rapport de stage</text:a>
<text:line-break/>
<text:line-break/></text:p>
      <text:p text:style-name="Horizontal_20_Line"/>
      <text:h text:style-name="Heading_20_2" text:outline-level="2"><text:bookmark-start text:name="__RefHeading___reflexions_autour_de_l_interactivite_35"/><text:bookmark-start text:name="reflexions_autour_de_l_interactivite"/>Réflexions autour de l’interactivité<text:bookmark-end text:name="__RefHeading___reflexions_autour_de_l_interactivite_35"/><text:bookmark-end text:name="reflexions_autour_de_l_interactivite"/></text:h>
      <text:h text:style-name="Heading_20_3" text:outline-level="3"><text:bookmark-start text:name="__RefHeading___entretien_36"/><text:bookmark-start text:name="entretien"/>› Entretien ‹<text:bookmark-end text:name="__RefHeading___entretien_36"/><text:bookmark-end text:name="entretien"/></text:h>
      <text:p text:style-name="Text_20_body"><text:line-break/></text:p>
      <text:h text:style-name="Heading_20_4" text:outline-level="4"><text:bookmark-start text:name="__RefHeading___interview_avec_benjamin_debat_37"/><text:bookmark-start text:name="interview_avec_benjamin_debat"/>Interview avec Benjamin Debat<text:bookmark-end text:name="__RefHeading___interview_avec_benjamin_debat_37"/><text:bookmark-end text:name="interview_avec_benjamin_debat"/></text:h>
      <text:p text:style-name="Text_20_body"><text:line-break/>
<text:a xlink:type="simple" xlink:href="http://www.tonerkebab.fr/wiki/lib/exe/fetch.php?media=wiki:proto-memoires:thomas-leloup:entretien.pdf" text:style-name="Internet_20_link" text:visited-style-name="Visited_20_Internet_20_Link">Entretien</text:a>
<text:line-break/>
<text:line-break/></text:p>
      <text:p text:style-name="Horizontal_20_Line"/>
      <text:h text:style-name="Heading_20_2" text:outline-level="2"><text:bookmark-start text:name="__RefHeading___reperes_et_vocabulaires_38"/><text:bookmark-start text:name="reperes_et_vocabulaires"/>Repères et vocabulaires<text:bookmark-end text:name="__RefHeading___reperes_et_vocabulaires_38"/><text:bookmark-end text:name="reperes_et_vocabulaires"/></text:h>
      <text:h text:style-name="Heading_20_3" text:outline-level="3"><text:bookmark-start text:name="__RefHeading___sources_et_glossaire_39"/><text:bookmark-start text:name="sources_et_glossaire"/>› Sources et Glossaire ‹<text:bookmark-end text:name="__RefHeading___sources_et_glossaire_39"/><text:bookmark-end text:name="sources_et_glossaire"/></text:h>
      <text:p text:style-name="Text_20_body"><text:line-break/></text:p>
      <text:h text:style-name="Heading_20_4" text:outline-level="4"><text:bookmark-start text:name="__RefHeading___sources_40"/><text:bookmark-start text:name="sources"/>0. Sources<text:bookmark-end text:name="__RefHeading___sources_40"/><text:bookmark-end text:name="sources"/></text:h>
      <text:list text:style-name="List_20_1" text:continue-numbering="false">
        <text:list-item>
          <text:p text:style-name="List_20_1_Content_First"> a. Bibliographie</text:p>
        </text:list-item>
        <text:list-item>
          <text:p text:style-name="List_20_1_Content"> b. Filmographie</text:p>
        </text:list-item>
        <text:list-item>
          <text:p text:style-name="List_20_1_Content_Last"> c. Ludographie</text:p>
        </text:list-item>
      </text:list>
      <text:h text:style-name="Heading_20_4" text:outline-level="4"><text:bookmark-start text:name="__RefHeading___glossaire_41"/><text:bookmark-start text:name="glossaire"/>1. Glossaire<text:bookmark-end text:name="__RefHeading___glossaire_41"/><text:bookmark-end text:name="glossaire"/></text:h>
      <text:p text:style-name="Text_20_body"><text:line-break/>
<text:a xlink:type="simple" xlink:href="http://www.tonerkebab.fr/wiki/lib/exe/fetch.php?media=wiki:proto-memoires:thomas-leloup:biblio_et_glossaire.pdf" text:style-name="Internet_20_link" text:visited-style-name="Visited_20_Internet_20_Link">Sources et glossaire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rao-reverie-assistee-par-ordinateur:rao-reverie-assistee-par-ordinateur</dc:title>
  </office:meta>
</office:document-meta>
</file>