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cooperation-humains-machines:cooperation-humains-machines:code:code"/><text:bookmark-start text:name="__RefHeading___cooperation_humains-machines_humain-humain_1"/><text:bookmark-start text:name="cooperation_humains-machines_humain-humain"/>Coopération Humains-Machines / Humain-Humain<text:bookmark-end text:name="__RefHeading___cooperation_humains-machines_humain-humain_1"/><text:bookmark-end text:name="cooperation_humains-machines_humain-humain"/></text:h>
      <text:h text:style-name="Heading_20_2" text:outline-level="2"><text:bookmark-start text:name="__RefHeading___codes_des_prototypes_2"/><text:bookmark-start text:name="codes_des_prototypes"/>Codes des prototypes<text:bookmark-end text:name="__RefHeading___codes_des_prototypes_2"/><text:bookmark-end text:name="codes_des_prototypes"/></text:h>
      <text:list text:style-name="List_20_1" text:continue-numbering="false">
        <text:list-item>
          <text:p text:style-name="List_20_1_Content_First"> Porteur du projet : Thomas Leloup</text:p>
        </text:list-item>
        <text:list-item>
          <text:p text:style-name="List_20_1_Content"> Date : 20/02/2018</text:p>
        </text:list-item>
        <text:list-item>
          <text:p text:style-name="List_20_1_Content"> Contexte : Mémoire DSAA</text:p>
        </text:list-item>
        <text:list-item>
          <text:p text:style-name="List_20_1_Content_Last"> Lien : <text:a xlink:type="simple" xlink:href="http://thomasleloup.fr/" text:style-name="Internet_20_link" text:visited-style-name="Visited_20_Internet_20_Link">http://thomasleloup.fr/</text:a></text:p>
        </text:list-item>
      </text:list>
      <text:h text:style-name="Heading_20_2" text:outline-level="2"><text:bookmark-start text:name="__RefHeading___handtracking_3"/><text:bookmark-start text:name="handtracking"/>Handtracking<text:bookmark-end text:name="__RefHeading___handtracking_3"/><text:bookmark-end text:name="handtracking"/></text:h>
      <text:h text:style-name="Heading_20_3" text:outline-level="3"><text:bookmark-start text:name="__RefHeading___code_principal_4"/><text:bookmark-start text:name="code_principal"/>Code principal<text:bookmark-end text:name="__RefHeading___code_principal_4"/><text:bookmark-end text:name="code_principal"/></text:h>
      <text:p text:style-name="Preformatted_20_Text">import kinect4WinSDK.*; //importer bibliothèque Kinect pour windows SDK<text:line-break/>import KinectPV2.KJoint; //importer bibliothèque KinectPV2.KJoint<text:line-break/>import KinectPV2.*; //importer bibliothèque KinectPV2<text:line-break/>KinectPV2 kinect; //créer un attribut KinectPV2 nommé kinect<text:line-break/>//attribut couleur en dégradé 1<text:line-break/>int r = 255;<text:line-break/>int g = 0;<text:line-break/>int b = 0;<text:line-break/>//boîte de particules de la classe Particle<text:line-break/>ArrayList&lt;Particle&gt; allParticles = new ArrayList&lt;Particle&gt;();<text:line-break/>float currentHue = 0; //teinte actuelle = 0<text:line-break/>ParticleSystem ps; //attribut nommé ps de la classe ParticleSystem<text:line-break/>PVector target; //vecteur nommé target<text:line-break/>PVector[] points; //boîte de vecteurs nommé points<text:line-break/>float x, y, angle, ease = 0.5; //introduire x, y, angle et ease = 0.5<text:line-break/>boolean easing = true; //booléen nommé easing en vrai<text:line-break/>//num =&gt; nombre de particules (cercles) lors du tracking<text:line-break/>//frames =&gt; nombre d’images<text:line-break/>int num=70, frames=165;<text:line-break/>PImage main; //créer une image nommé main<text:line-break/>PImage main1; //créer une image nommé main1<text:line-break/>void setup() {<text:line-break/>fullScreen(P3D); //affichage plein écran de la zone de travail (zone en 3D)<text:line-break/>frameRate(30); //nombre d’images par seconde<text:line-break/>//l’attribut nommé kinect devient une zone de capture de la Kinect<text:line-break/>kinect = new KinectPV2(this);<text:line-break/>kinect.enableSkeletonColorMap(true); //autorisation détection du squelette<text:line-break/>kinect.enableColorImg(true); //autorisation de la colorisation de l’image de la kinect<text:line-break/>kinect.init(); //démarrage de la kinect<text:line-break/>main = loadImage(«main.png»); // l’image main télécharge le fichier main.png<text:line-break/>main1 = loadImage(«main1.png»); // l’image main1 télécharge le fichier main1.png<text:line-break/>//ps<text:line-break/>ps = new ParticleSystem(new PVector(width/2, 50));<text:line-break/>background(255); //fond blanc sur la zone de travail<text:line-break/>points = new PVector[num];<text:line-break/>for (int i=0; i&lt;num; i++) {<text:line-break/>points[i] = new PVector(width/2, height/2);<text:line-break/>}<text:line-break/>}<text:line-break/><text:line-break/>void draw() {<text:line-break/>background(0); //fond noir sur la zone de travail<text:line-break/>fill(255); //remplir en blanc pour toutes formes situées à la suite<text:line-break/>textSize(80); //corps du texte en px<text:line-break/>textAlign(CENTER); //alignement de tecte centré<text:line-break/>text(«Approchez-vous !»,width/2,height/2-100); //texte au coordonnées indiquées derrière<text:line-break/>text(«Et placez-votre main gauche en avant !»,width/2,height/2+20); //texte au coordonnées<text:line-break/>indiquées derrière<text:line-break/>imageMode(CENTER); //mode d’image centré<text:line-break/>main1.resize(0,300); //redimension de l’image main1 (300px)<text:line-break/>tint(255); //teinture blanche pour toutes formes situées à la suite<text:line-break/>image(main1,width/2,height/2+280); //insérer image nommé main1<text:line-break/>translate(-200,0); //déplacer de -200 sur x et 0 sur y<text:line-break/>scale(1.8,1.6); //redimensionnement de la capture qui suit<text:line-break/>//boîte qui comprend le squelette de détection du corps<text:line-break/>ArrayList&lt;KSkeleton&gt; skeletonArray = kinect.getSkeletonColorMap();<text:line-break/>//pour toutes jointures comprises dans la boîte de valeurs du squelette<text:line-break/>for (int i = 0; i &lt; skeletonArray.size(); i++) {<text:line-break/>//skeleton de classe KSkeleton prend toutes valeurs i de la boîte du squelette<text:line-break/>KSkeleton skeleton = (KSkeleton) skeletonArray.get(i);<text:line-break/>if (skeleton.isTracked()) { //si il y a tracking du squelette<text:line-break/>//chaque jointures de classe KJoint prends les jointures du squelette<text:line-break/>KJoint[] joints = skeleton.getJoints();<text:line-break/>background(0); //fond noir sur la zone de travail<text:line-break/>//nouvelle couleur nommé col prend les couleurs indexées du squelette<text:line-break/>color col = skeleton.getIndexColor();<text:line-break/>fill(col); //remplir avec la couleur col<text:line-break/>stroke(col); //contours avec la couleur col<text:line-break/>//détection seulement de la main gauche<text:line-break/>drawHandState(joints[KinectPV2.JointType_HandLeft]);<text:line-break/>}<text:line-break/>}<text:line-break/>}<text:line-break/>//lorsqu’il y a tracking de la main gauche<text:line-break/>void drawHandState(KJoint joint) {<text:line-break/>noStroke(); //pas de contours<text:line-break/>pushMatrix(); //début zone restreinte<text:line-break/>tint(r,b,g); //teinture par r,g,b<text:line-break/>imageMode(CENTER); //mode image centré<text:line-break/>main.resize(0,80); //redimension image main (80px)<text:line-break/>//image main aux coordonnées de la position de la main gauche<text:line-break/>image(main,joint.getX(), joint.getY());<text:line-break/>popMatrix(); //fin zone restreinte<text:line-break/>//ajout de particules ps aux coordonnées de la position de la main gauche<text:line-break/>ps.addParticle(joint.getX(), joint.getY());<text:line-break/>//fonctionnement et actualisation des particules ps<text:line-break/>ps.run();<text:line-break/><text:line-break/>programme de transition des couleurs r,g,b<text:line-break/>if(g &lt; 255 &amp;&amp; b == 0)<text:line-break/>{<text:line-break/>g = g + 5;<text:line-break/>}<text:line-break/>//Yellow to green<text:line-break/>if (g == 255 &amp;&amp; b == 0)<text:line-break/>{<text:line-break/>if(r &gt;= 0)<text:line-break/>{<text:line-break/>r = r - 5;<text:line-break/>}<text:line-break/>}<text:line-break/>//Green to cyan<text:line-break/>if (r == 0 &amp;&amp; g == 255)<text:line-break/>{<text:line-break/>if(b &lt; 255)<text:line-break/>{<text:line-break/>b = b + 5;<text:line-break/>}<text:line-break/>}<text:line-break/>//cyan to blue<text:line-break/>if (b == 255 &amp;&amp; r == 0)<text:line-break/>{<text:line-break/>if(g &gt; 0)<text:line-break/>{<text:line-break/>g = g - 5;<text:line-break/>}<text:line-break/>}<text:line-break/>//Purple to magenta<text:line-break/>if (b == 255 &amp;&amp; g == 0)<text:line-break/>{<text:line-break/>if(r &lt; 255)<text:line-break/>{<text:line-break/>r = r + 5;<text:line-break/>}<text:line-break/>}<text:line-break/>//magenta to red<text:line-break/>if(r == 255 &amp;&amp; g == 0)<text:line-break/>{<text:line-break/>if(b &gt; 0)<text:line-break/>{<text:line-break/>b = b - 5;<text:line-break/>}<text:line-break/>}<text:line-break/>}</text:p>
      <text:p text:style-name="Text_20_body"><text:line-break/></text:p>
      <text:h text:style-name="Heading_20_3" text:outline-level="3"><text:bookmark-start text:name="__RefHeading___classe_systeme_de_particule_5"/><text:bookmark-start text:name="classe_systeme_de_particule"/>Classe Système de Particule<text:bookmark-end text:name="__RefHeading___classe_systeme_de_particule_5"/><text:bookmark-end text:name="classe_systeme_de_particule"/></text:h>
      <text:p text:style-name="Preformatted_20_Text">class Particle {<text:line-break/>//création attributs des particules<text:line-break/>PVector location; //positions<text:line-break/>PVector location1;<text:line-break/>PVector location2;<text:line-break/>PVector location3;<text:line-break/>PVector velocity; //vitesse de déplacement des particules<text:line-break/>PVector acceleration; //accélération de leur vitesse<text:line-break/>float lifespan;<text:line-break/>Particle(float x, float y) {<text:line-break/>acceleration = new PVector(0, 0.05);<text:line-break/>//random =&gt; valeur aléatoire entre deux chiffres<text:line-break/>velocity = new PVector(random(-1, 1), random(-2, 0));<text:line-break/>location = new PVector(x, y);<text:line-break/>location1 = new PVector(x+random(-10, 8), y+random(-8, 30));<text:line-break/>location2 = new PVector(x+random(-30, 5), y+random(-1, 10));<text:line-break/>location3 = new PVector(x+random(-20, 6), y+random(-20, 4));<text:line-break/>lifespan = 255.0;<text:line-break/>}<text:line-break/>//méthode pour afficher les deux autres méthodes<text:line-break/>void run() {<text:line-break/>update();<text:line-break/>display();<text:line-break/>}<text:line-break/>//Méthode pour mettre à jour la position<text:line-break/>void update() {<text:line-break/>velocity.add(acceleration);<text:line-break/>location.add(velocity);<text:line-break/>lifespan -= 3;<text:line-break/>}<text:line-break/>//Méthode pour lire les particules<text:line-break/>void display() {<text:line-break/>noStroke();<text:line-break/>//stroke(255, lifespan);<text:line-break/>fill(r,g,b, 205-lifespan/2);<text:line-break/>ellipse(location.x, location.y, 20, 20);<text:line-break/>ellipse(location1.x, location1.y, 20, 20);<text:line-break/>ellipse(location2.x, location2.y, 20, 20);<text:line-break/>ellipse(location3.x, location3.y, 20, 20);<text:line-break/>}<text:line-break/>//Booléen en fonction de l’opacité des particules (au=dessus)<text:line-break/>boolean isDead() {<text:line-break/>if (lifespan &lt; 100.0) {<text:line-break/>return true;<text:line-break/>} else {<text:line-break/>return false;<text:line-break/>}<text:line-break/>}<text:line-break/>}</text:p>
      <text:p text:style-name="Text_20_body"><text:line-break/></text:p>
      <text:h text:style-name="Heading_20_3" text:outline-level="3"><text:bookmark-start text:name="__RefHeading___classe_particule_6"/><text:bookmark-start text:name="classe_particule"/>Classe Particule<text:bookmark-end text:name="__RefHeading___classe_particule_6"/><text:bookmark-end text:name="classe_particule"/></text:h>
      <text:p text:style-name="Preformatted_20_Text">// Classe pour décrire le groupe de Particules<text:line-break/>// Un ArrayList est utilisé pour organiser la liste des Particules<text:line-break/>class ParticleSystem {<text:line-break/>ArrayList&lt;Particle&gt; particles;<text:line-break/>PVector origin;<text:line-break/>ParticleSystem(PVector location) {<text:line-break/>origin = location.get(); //origin prend les valeurs de location (voir autre classe)<text:line-break/>particles = new ArrayList&lt;Particle&gt;(); //ajout de particules dans la boîte<text:line-break/>}<text:line-break/>//méthode d’ajout de particules sur la zone de travail<text:line-break/>void addParticle(float x, float y) {<text:line-break/>particles.add(new Particle(x,y));<text:line-break/>}<text:line-break/>//méthode pour afficher les particules dans la zone de travail<text:line-break/>void run() {<text:line-break/>for (int i = particles.size()-1; i &gt;= 0; i--) {<text:line-break/>Particle p = particles.get(i);<text:line-break/>p.run();<text:line-break/>if (p.isDead()) { //voir booléen de l’autre classe<text:line-break/>particles.remove(i);<text:line-break/>}<text:line-break/>}<text:line-break/>}<text:line-break/>}</text:p>
      <text:p text:style-name="Text_20_body"><text:line-break/>
<text:line-break/>
<text:line-break/>
<text:line-break/></text:p>
      <text:p text:style-name="Horizontal_20_Line"/>
      <text:h text:style-name="Heading_20_2" text:outline-level="2"><text:bookmark-start text:name="__RefHeading___shake_it_up_7"/><text:bookmark-start text:name="shake_it_up"/>Shake it up<text:bookmark-end text:name="__RefHeading___shake_it_up_7"/><text:bookmark-end text:name="shake_it_up"/></text:h>
      <text:h text:style-name="Heading_20_3" text:outline-level="3"><text:bookmark-start text:name="__RefHeading___code_principal_8"/><text:bookmark-start text:name="code_principal1"/>Code principal<text:bookmark-end text:name="__RefHeading___code_principal_8"/><text:bookmark-end text:name="code_principal1"/></text:h>
      <text:p text:style-name="Preformatted_20_Text">import gab.opencv.*; //importer la bibliothèque opencv<text:line-break/>import KinectPV2.*; //importer la bibliothèque Kinect<text:line-break/>//attribut couleur en dégradé 1<text:line-break/>int r = 255;<text:line-break/>int g = 0;<text:line-break/>int b = 0;<text:line-break/>//attribut couleur en dégradé 2<text:line-break/>int r1 = 0;<text:line-break/>int g1 = 255;<text:line-break/>int b1 = 255;<text:line-break/>KinectPV2 kinect; //créer un attribut KinectPV2 nommé kinect<text:line-break/>OpenCV opencv; //créer un attribut OpenCV nommé opencv<text:line-break/>float polygonFactor = 1; //facteur de résolution du corps<text:line-break/>int threshold = 10; //seuil de détection<text:line-break/>int maxD = 1800; //Distance max de captation 1.8m<text:line-break/>int minD = 50; //Distance min de captation 50cm<text:line-break/>boolean contourBodyIndex = false; //booléen pour la détection du contour du corps<text:line-break/>void setup() {<text:line-break/>size(1920, 1080, P3D); //taille de la zone de travail avec 3D<text:line-break/>//l’attribut nommé opencv devient une zone de capture de la bibliothèque opencv<text:line-break/>opencv = new OpenCV(this, 512, 424);<text:line-break/>//l’attribut nommé kinect devient une zone de capture de la Kinect<text:line-break/>kinect = new KinectPV2(this);<text:line-break/>kinect.enableDepthImg(true); //autorisation profondeur de l’image kinect<text:line-break/>kinect.enableBodyTrackImg(true); //autorisation du tracking du corps<text:line-break/>kinect.enablePointCloud(true); //autorisation d’un nuage de point de l’image kinect<text:line-break/>kinect.init(); //démarrage de la kinect<text:line-break/>}<text:line-break/>void draw() {<text:line-break/>//remplir avec les valeurs de couleurs r,g,b définies auparavant (opacité réduite : 10) pour toutes<text:line-break/>formes situées à la suite<text:line-break/>fill(r,g,b,10);<text:line-break/>rect(0,0,width,height); //rectangle de la taille de zone de travail<text:line-break/>noFill(); //pas de remplissage pour toutes formes situées à la suite<text:line-break/>strokeWeight(1);//taille des contours 1px<text:line-break/>scale(3.75,2.45,5);//redimensionnement de la capture qui suit<text:line-break/>if (contourBodyIndex) { //si il détecte un corps<text:line-break/>opencv.loadImage(kinect.getBodyTrackImage()); //alors chargement de l’image du tracking de<text:line-break/>la kinect<text:line-break/>//PImage dst = opencv.getOutput();<text:line-break/>} else { //sinon<text:line-break/>opencv.loadImage(kinect.getPointCloudDepthImage()); //chargement de l’image de profondeur<text:line-break/>de la kinect<text:line-break/>//PImage dst = opencv.getOutput();<text:line-break/>}<text:line-break/>//tableau qui utilise la classe Contour de la bibliothèque où contours prend les valeurs de détection<text:line-break/>de contours de opencv<text:line-break/>ArrayList&lt;Contour&gt; contours = opencv.findContours(false, false);<text:line-break/>if (contours.size() &gt; 0) { //si la taille de countours est supérieur à 0<text:line-break/>for (Contour contour : contours) { //pour tout contour de classe Contour prenant la valeurs de<text:line-break/>contours<text:line-break/>//faire une approximation de la résolution grâce au facteur de résolution définis au départ (en<text:line-break/>haut)<text:line-break/>contour.setPolygonApproximationFactor(polygonFactor);<text:line-break/>if (contour.numPoints() &gt; 50) { //si le nombre de points de contour dépasse 50<text:line-break/>noStroke(); //pas de contours pour toutes formes situées à la suite<text:line-break/>beginShape(); //début de forme<text:line-break/>//remplir avec les valeurs de couleurs r1,g1,b1 définies auparavant pour toutes formes<text:line-break/>situées à la suite<text:line-break/>fill(r1,g1,b1);<text:line-break/>//pour tout point prenant les valeurs d’approximation définies par contour<text:line-break/>for (PVector point : contour.getPolygonApproximation ().getPoints()) {<text:line-break/>vertex(point.x, point.y); //faire des sommets avec comme coordonnées chaque pixel capté<text:line-break/>dans la zone de captation<text:line-break/>}<text:line-break/>endShape(); //fin de forme<text:line-break/>}<text:line-break/>}<text:line-break/>//programme de transition des couleurs r,g,b<text:line-break/>if(g &lt; 255 &amp;&amp; b == 0)<text:line-break/>{<text:line-break/>g = g + 5;<text:line-break/>}<text:line-break/>//Yellow to green<text:line-break/>if (g == 255 &amp;&amp; b == 0)<text:line-break/>{<text:line-break/>if(r &gt;= 0)<text:line-break/>{<text:line-break/>r = r - 5;<text:line-break/>}<text:line-break/>}<text:line-break/>//Green to cyan<text:line-break/>if (r == 0 &amp;&amp; g == 255)<text:line-break/>{<text:line-break/>if(b &lt; 255)<text:line-break/>{<text:line-break/>b = b + 5;<text:line-break/>}<text:line-break/>}<text:line-break/>//cyan to blue<text:line-break/>if (b == 255 &amp;&amp; r == 0)<text:line-break/>{<text:line-break/>if(g &gt; 0)<text:line-break/>{<text:line-break/>g = g - 5;<text:line-break/>}<text:line-break/>}<text:line-break/>//Purple to magenta<text:line-break/>if (b == 255 &amp;&amp; g == 0)<text:line-break/>{<text:line-break/>if(r &lt; 255)<text:line-break/>{<text:line-break/>r = r + 5;<text:line-break/>}<text:line-break/>}<text:line-break/>//magenta to red<text:line-break/>if(r == 255 &amp;&amp; g == 0)<text:line-break/>{<text:line-break/>if(b &gt; 0)<text:line-break/>{<text:line-break/>b = b - 5;<text:line-break/>}<text:line-break/>}<text:line-break/>//programme de transition des couleurs r1,g1,b1<text:line-break/>if(g1 &lt; 255 &amp;&amp; b1 == 0)<text:line-break/>{<text:line-break/>g1 = g1 + 5;<text:line-break/>}<text:line-break/>//Yellow to green<text:line-break/>if (g1 == 255 &amp;&amp; b1 == 0)<text:line-break/>{<text:line-break/>if(r1 &gt;= 0)<text:line-break/>{<text:line-break/>r1 = r1 - 5;<text:line-break/>}<text:line-break/>}<text:line-break/>//Green to cyan<text:line-break/>if (r1 == 0 &amp;&amp; g1 == 255)<text:line-break/>{<text:line-break/>if(b1 &lt; 255)<text:line-break/>{<text:line-break/>b1 = b1 + 5;<text:line-break/>}<text:line-break/>}<text:line-break/>//cyan to blue<text:line-break/>if (b1 == 255 &amp;&amp; r1 == 0)<text:line-break/>{<text:line-break/>if(g1 &gt; 0)<text:line-break/>{<text:line-break/>g1 = g1 - 5;<text:line-break/>}<text:line-break/>}<text:line-break/>//Purple to magenta<text:line-break/>if (b1 == 255 &amp;&amp; g1 == 0)<text:line-break/>{<text:line-break/>if(r1 &lt; 255)<text:line-break/>{<text:line-break/>r1 = r1 + 5;<text:line-break/>}<text:line-break/>}<text:line-break/>//magenta to red<text:line-break/>if(r1 == 255 &amp;&amp; g1 == 0)<text:line-break/>{<text:line-break/>if(b1 &gt; 0)<text:line-break/>{<text:line-break/>b1 = b1 - 5;<text:line-break/>}<text:line-break/>}<text:line-break/>}<text:line-break/>kinect.setLowThresholdPC(minD); //faire un seuil minimale pour la distance minimale de captation<text:line-break/>kinect.setHighThresholdPC(maxD); //faire un seuil maximale pour la distance maximale de<text:line-break/>captation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cooperation-humains-machines:cooperation-humains-machines:code:code</dc:title>
  </office:meta>
</office:document-meta>
</file>