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claration-amour:declaration-amour"/><text:bookmark-start text:name="__RefHeading___la_declaration_d_amour_1"/><text:bookmark-start text:name="la_declaration_d_amour"/>La déclaration d'amour<text:bookmark-end text:name="__RefHeading___la_declaration_d_amour_1"/><text:bookmark-end text:name="la_declaration_d_amour"/></text:h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10/2016 au 12/2016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a déclaration d'amour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://www.tonerkebab.fr/wiki/doku.php?id=wiki:projets:declaration-amour:declaration-amour:julien-warin:julien-warin" text:style-name="Internet_20_link" text:visited-style-name="Visited_20_Internet_20_Link">Julien Warin - Déclaration inavouée</text:a></text:p>
      <text:p text:style-name="Text_20_body"><text:a xlink:type="simple" xlink:href="http://www.tonerkebab.fr/wiki/doku.php?id=wiki:projets:declaration-amour:declaration-amour:marine-espinasse:marine-espinasse" text:style-name="Internet_20_link" text:visited-style-name="Visited_20_Internet_20_Link">Marine Espinasse - Simulation d'amour</text:a></text:p>
      <text:p text:style-name="Text_20_body"><text:a xlink:type="simple" xlink:href="http://www.tonerkebab.fr/wiki/doku.php?id=wiki:projets:declaration-amour:declaration-amour:audrey-delacroix:audrey-delacroix" text:style-name="Internet_20_link" text:visited-style-name="Visited_20_Internet_20_Link">Audrey Delacroix ❤ Mercutio</text:a></text:p>
      <text:p text:style-name="Text_20_body"><text:a xlink:type="simple" xlink:href="http://www.tonerkebab.fr/wiki/doku.php?id=wiki:projets:declaration-amour:declaration-amour:fabienne-edern:fabienne-edern" text:style-name="Internet_20_link" text:visited-style-name="Visited_20_Internet_20_Link">Fabienne Edern - Naoned</text:a></text:p>
      <text:p text:style-name="Text_20_body"><text:a xlink:type="simple" xlink:href="http://www.tonerkebab.fr/wiki/doku.php?id=wiki:projets:declaration-amour:declaration-amour:leire-ospitaletche:leire-ospitaletche" text:style-name="Internet_20_link" text:visited-style-name="Visited_20_Internet_20_Link">Leire Ospitaletche - Journal d'une déclaration d'amour ratée</text:a></text:p>
      <text:p text:style-name="Text_20_body"><text:a xlink:type="simple" xlink:href="http://www.tonerkebab.fr/wiki/doku.php?id=wiki:projets:declaration-amour:declaration-amour:celine-renault:celine-renault" text:style-name="Internet_20_link" text:visited-style-name="Visited_20_Internet_20_Link">Céline Renault - JTM ma cagole</text:a></text:p>
      <text:p text:style-name="Text_20_body"><text:a xlink:type="simple" xlink:href="http://www.tonerkebab.fr/wiki/doku.php?id=wiki:projets:declaration-amour:declaration-amour:camille-descombes:camille-descombes" text:style-name="Internet_20_link" text:visited-style-name="Visited_20_Internet_20_Link">Camille Descombes - Générateur de lettre d'amour</text:a></text:p>
      <text:p text:style-name="Text_20_body"><text:a xlink:type="simple" xlink:href="http://www.tonerkebab.fr/wiki/doku.php?id=wiki:projets:declaration-amour:declaration-amour:thomas-leloup:thomas-leloup" text:style-name="Internet_20_link" text:visited-style-name="Visited_20_Internet_20_Link">Leloup Thomas - Parades</text:a></text:p>
      <text:p text:style-name="Text_20_body"><text:a xlink:type="simple" xlink:href="http://www.tonerkebab.fr/wiki/doku.php?id=wiki:projets:declaration-amour:alycia-rainaud:alycia-rainaud" text:style-name="Internet_20_link" text:visited-style-name="Visited_20_Internet_20_Link"> Alycia Rainaud - Nevrosis In Love</text:a></text:p>
      <text:p text:style-name="Text_20_body"><text:a xlink:type="simple" xlink:href="http://www.tonerkebab.fr/wiki/doku.php?id=wiki:projets:declaration-amour:laura-fournier:laura-fournier" text:style-name="Internet_20_link" text:visited-style-name="Visited_20_Internet_20_Link"> Laura Fournier - Behind dream and reality</text:a></text:p>
      <text:p text:style-name="Text_20_body"><text:a xlink:type="simple" xlink:href="http://www.tonerkebab.fr/wiki/doku.php?id=wiki:projets:declaration-amour:declaration-amour:chloe-guironnet:chloe-guironnet" text:style-name="Internet_20_link" text:visited-style-name="Visited_20_Internet_20_Link"> Chloé Guironnet - Comment nos gestes dévoilent nos sentiment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claration-amour:declaration-amour</dc:title>
  </office:meta>
</office:document-meta>
</file>