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f8abd93498a9e6b9bbfde571fa811d.png"/>
  <manifest:file-entry manifest:media-type="image/png" manifest:full-path="Pictures/66b857575f224710108baa5b2c133bea.png"/>
  <manifest:file-entry manifest:media-type="image/png" manifest:full-path="Pictures/14fee28a7842b4351e16289fa547d0b0.png"/>
  <manifest:file-entry manifest:media-type="image/png" manifest:full-path="Pictures/d1bb9555f3e5aec794a797eca63267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8.8874497991968cm"><draw:image xlink:href="Pictures/2ef8abd93498a9e6b9bbfde571fa811d.png" xlink:type="simple" xlink:show="embed" xlink:actuate="onLoad"/></draw:frame>
<draw:frame draw:style-name="media" draw:name="1" text:anchor-type="as-char" draw:z-index="1" svg:width="10.583333333333cm" svg:height="6.7124735729387cm"><draw:image xlink:href="Pictures/66b857575f224710108baa5b2c133bea.png" xlink:type="simple" xlink:show="embed" xlink:actuate="onLoad"/></draw:frame>
<draw:frame draw:style-name="media" draw:name="2" text:anchor-type="as-char" draw:z-index="2" svg:width="10.583333333333cm" svg:height="7.8395061728395cm"><draw:image xlink:href="Pictures/14fee28a7842b4351e16289fa547d0b0.png" xlink:type="simple" xlink:show="embed" xlink:actuate="onLoad"/></draw:frame>
<draw:frame draw:style-name="media" draw:name="3" text:anchor-type="as-char" draw:z-index="3" svg:width="10.583333333333cm" svg:height="7.3310243492863cm"><draw:image xlink:href="Pictures/d1bb9555f3e5aec794a797eca63267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enter-into-the-jungle:enter-into-the-jungle</dc:title>
  </office:meta>
</office:document-meta>
</file>