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envahissement:envahissement"/><text:bookmark-start text:name="__RefHeading___envahissement_1"/><text:bookmark-start text:name="envahissement"/>Envahissement<text:bookmark-end text:name="__RefHeading___envahissement_1"/><text:bookmark-end text:name="envahissement"/></text:h>
      <text:list text:style-name="List_20_1" text:continue-numbering="false">
        <text:list-item>
          <text:p text:style-name="List_20_1_Content_First"> Porteur du projet : <text:a xlink:type="simple" xlink:href="http://www.tonerkebab.fr/wiki/doku.php?id=wiki:karma:coline-januel:coline-januel" text:style-name="Internet_20_link" text:visited-style-name="Visited_20_Internet_20_Link">Coline Januel</text:a>, Camille Houbron, Ines Tauran, Mathilde Garrione, Manon Chataigner</text:p>
        </text:list-item>
        <text:list-item>
          <text:p text:style-name="List_20_1_Content"> Date : Février 2018</text:p>
        </text:list-item>
        <text:list-item>
          <text:p text:style-name="List_20_1_Content"> Contexte : Pratique plastique, il nous a été proposé de réfléchir en groupe sur le thème : “Les Figures de l'amour” suite à l'évènement <text:span text:style-name="Emphasis">MP 2018, Quel Amour</text:span>.</text:p>
        </text:list-item>
        <text:list-item>
          <text:p text:style-name="List_20_1_Content_Last"> Lieu : Château Borély</text:p>
        </text:list-item>
      </text:list>
      <text:p text:style-name="Text_20_body"><text:span text:style-name="underline"><text:span text:style-name="Strong_20_Emphasis">Technique utilisée :</text:span></text:span></text:p>
      <text:list text:style-name="List_20_1" text:continue-numbering="false">
        <text:list-item>
          <text:p text:style-name="List_20_1_Content_First"> Impression numérique sur tissu</text:p>
        </text:list-item>
        <text:list-item>
          <text:p text:style-name="List_20_1_Content"> Sérigraphie</text:p>
        </text:list-item>
        <text:list-item>
          <text:p text:style-name="List_20_1_Content_Last"> Couture</text:p>
        </text:list-item>
      </text:list>
      <text:p text:style-name="Text_20_body"><text:span text:style-name="underline"><text:span text:style-name="Strong_20_Emphasis">Intention :</text:span></text:span></text:p>
      <text:p text:style-name="Text_20_body">Depuis toujours nous sommes bombardés par des images montrant l’amour comme étant le sentiment le plus beau, le plus merveilleux qu’il nous ait été donné de connaître. Cependant, l’amour peut aussi avoir sa part de noirceur. C’est notamment le cas lorsque ce dernier devient trop intense, trop passionnel jusqu’à nous étouffer, nous envahir entièrement. Ainsi, il y a finalement une dualité entre ces deux visions de l’amour : d’un côté le parfait et de l’autre l’envahissement.</text:p>
      <text:p text:style-name="Text_20_body">Dans ce projet, cette dualité a été mise en scène par la superposition de deux motifs ornementaux inspirés du Château Borély et du travail de William Morris. </text:p>
      <text:p text:style-name="Text_20_body">Le motif symbolisant l’amour parfait joue avec des formes plus arrondies, plus symétriques et surtout, est visible le jour, à la différence de celui symbolisant l’amour envahissant qui est visible dans l’obscurité grâce à de l’encre phosphoresce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nvahissement:envahissement</dc:title>
  </office:meta>
</office:document-meta>
</file>