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35b077429edc005d3d90d6b6381bf6e.gif"/>
  <manifest:file-entry manifest:media-type="image/png" manifest:full-path="Pictures/d168f82f5c3725c32a6b10bea7c63423.png"/>
  <manifest:file-entry manifest:media-type="image/gif" manifest:full-path="Pictures/cab75d275c5ed6f772525f9647ee8523.gif"/>
  <manifest:file-entry manifest:media-type="image/gif" manifest:full-path="Pictures/17fed38e70fd7558e0d507386805d13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jeu-dusk:jeu-dusk"/><text:bookmark-start text:name="__RefHeading___jeu_dusk_1"/><text:bookmark-start text:name="jeu_dusk"/>Jeu Dusk<text:bookmark-end text:name="__RefHeading___jeu_dusk_1"/><text:bookmark-end text:name="jeu_dusk"/></text:h>
      <text:list text:style-name="List_20_1" text:continue-numbering="false">
        <text:list-item>
          <text:p text:style-name="LastListParagraph_List_20_1_Content_First"> Porteur du projet : Maori Cotta</text:p>
        </text:list-item>
      </text:list>
      <text:p text:style-name="Text_20_body">Voir le jeu sur <text:a xlink:type="simple" xlink:href="https://cmaori.itch.io/dusk" text:style-name="Internet_20_link" text:visited-style-name="Visited_20_Internet_20_Link">itch.io</text:a></text:p>
      <text:p text:style-name="Text_20_body"><draw:frame draw:style-name="media" draw:name="0" text:anchor-type="as-char" draw:z-index="0" svg:width="50.8cm" style:rel-width="100%" svg:height="28.575cm" style:rel-height="scale"><draw:image xlink:href="Pictures/e35b077429edc005d3d90d6b6381bf6e.gif" xlink:type="simple" xlink:show="embed" xlink:actuate="onLoad"/></draw:frame>
<draw:frame draw:style-name="media" draw:name="1" text:anchor-type="as-char" draw:z-index="1" svg:width="50.8cm" style:rel-width="100%" svg:height="14.2875cm" style:rel-height="scale"><draw:image xlink:href="Pictures/d168f82f5c3725c32a6b10bea7c63423.png" xlink:type="simple" xlink:show="embed" xlink:actuate="onLoad"/></draw:frame>
<draw:frame draw:style-name="media" draw:name="2" text:anchor-type="as-char" draw:z-index="2" svg:width="50.8cm" style:rel-width="100%" svg:height="19.155833333333cm" style:rel-height="scale"><draw:image xlink:href="Pictures/cab75d275c5ed6f772525f9647ee8523.gif" xlink:type="simple" xlink:show="embed" xlink:actuate="onLoad"/></draw:frame>
<draw:frame draw:style-name="media" draw:name="3" text:anchor-type="as-char" draw:z-index="3" svg:width="50.8cm" style:rel-width="100%" svg:height="19.155833333333cm" style:rel-height="scale"><draw:image xlink:href="Pictures/17fed38e70fd7558e0d507386805d13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jeu-dusk:jeu-dusk</dc:title>
  </office:meta>
</office:document-meta>
</file>