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narration-illustration:gael:accueil"/><text:bookmark-start text:name="__RefHeading___projet_narration-illustration_1"/><text:bookmark-start text:name="projet_narration-illustration"/>Projet narration-illustration<text:bookmark-end text:name="__RefHeading___projet_narration-illustration_1"/><text:bookmark-end text:name="projet_narration-illust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narration-illustration:gael:accueil</dc:title>
  </office:meta>
</office:document-meta>
</file>