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rojets:open-frac:groupe5"/>APPLI</text:span> → <text:a xlink:type="simple" xlink:href="http://justine-navarro.com/APP/index" text:style-name="Internet_20_link" text:visited-style-name="Visited_20_Internet_20_Link">http://justine-navarro.com/APP/index</text:a></text:p>
      <text:p text:style-name="Horizontal_20_Line"/>
      <text:p text:style-name="Text_20_body">Pour les panneaux: voici le lien sur le travail de Sylvie Reno: 
<text:a xlink:type="simple" xlink:href="http://www.documentsdartistes.org/artistes/reno/repro24.html" text:style-name="Internet_20_link" text:visited-style-name="Visited_20_Internet_20_Link">http://www.documentsdartistes.org/artistes/reno/repro24.html</text:a></text:p>
      <text:p text:style-name="Text_20_body"><text:span text:style-name="Strong_20_Emphasis">Vendredi 14</text:span></text:p>
      <text:p text:style-name="Text_20_body">Ici des propositions de mobilier ( dispositif + panneaux )
<text:a xlink:type="simple" xlink:href="http://www.tonerkebab.fr/wiki/lib/exe/fetch.php?media=wiki:projets:fiches.pdf" text:style-name="Internet_20_link" text:visited-style-name="Visited_20_Internet_20_Link">fiches.pdf</text:a>
Avons-nous déjà assez de bois-medium-osb pour ça ? ou faut-il l'intégrer dans la liste de matos ?</text:p>
      <text:p text:style-name="Text_20_body">J'ai fait une petite liste de matériel à intégrer dans le dispositif ( à bouger selon le budget )
<text:a xlink:type="simple" xlink:href="http://www.bureau-vallee.fr/500f-a4-80gr-5-couleurs-fluo-clairefontaine-53651.html" text:style-name="Internet_20_link" text:visited-style-name="Visited_20_Internet_20_Link">http://www.bureau-vallee.fr/500f-a4-80gr-5-couleurs-fluo-clairefontaine-53651.html</text:a> +++ pour le orange
<text:a xlink:type="simple" xlink:href="http://www.bureau-vallee.fr/pap-100-recycle-hte-perf-a4-80gr-evercopy-ddep-53548.html" text:style-name="Internet_20_link" text:visited-style-name="Visited_20_Internet_20_Link">http://www.bureau-vallee.fr/pap-100-recycle-hte-perf-a4-80gr-evercopy-ddep-53548.html</text:a>
<text:a xlink:type="simple" xlink:href="http://www.bureau-vallee.fr/sachet-6-pinces-bulldog-30mm-jpc-54479.html" text:style-name="Internet_20_link" text:visited-style-name="Visited_20_Internet_20_Link">http://www.bureau-vallee.fr/sachet-6-pinces-bulldog-30mm-jpc-54479.html</text:a>
<text:a xlink:type="simple" xlink:href="http://www.bureau-vallee.fr/sachet-4-pinces-bulldog-50mm-jpc-54480.html" text:style-name="Internet_20_link" text:visited-style-name="Visited_20_Internet_20_Link">http://www.bureau-vallee.fr/sachet-4-pinces-bulldog-50mm-jpc-54480.html</text:a>
- Ruban adhésif de couleur ( orange, noir, blanc )
- Cartouches d'encre pour l'imprimante de l'atelier pédagogique ( HP photosmart 6520 )
- Ordinateur portable ( frac )</text:p>
      <text:p text:style-name="Text_20_body">Bonus <text:a xlink:type="simple" xlink:href="http://38.media.tumblr.com/e994b3c08046ab78490a505161f2fe5e/tumblr_neetj6aXsj1u1uxmlo1_1280.jpg" text:style-name="Internet_20_link" text:visited-style-name="Visited_20_Internet_20_Link">http://38.media.tumblr.com/e994b3c08046ab78490a505161f2fe5e/tumblr_neetj6aXsj1u1uxmlo1_1280.jpg</text:a></text:p>
      <text:p text:style-name="Horizontal_20_Line"/>
      <text:p text:style-name="Text_20_body"><text:span text:style-name="Strong_20_Emphasis">Mise à jour</text:span></text:p>
      <text:p text:style-name="Text_20_body">Dispositif à dessiner ( maquette ) devant comporter un ordinateur portable, une imprimante et du matériel.
Y intégrer un panneau pour identifier OpenFrac ( titre + texte de présentation ).
(prendre en compte les mesures du matériel afin d’avoir un mobilier sur mesure)</text:p>
      <text:p text:style-name="Text_20_body">Cool idée → <text:a xlink:type="simple" xlink:href="http://recolte-graphique.tumblr.com/post/102182447109" text:style-name="Internet_20_link" text:visited-style-name="Visited_20_Internet_20_Link">http://recolte-graphique.tumblr.com/post/102182447109</text:a></text:p>
      <text:p text:style-name="Text_20_body">Dessiner des modèles de panneaux. ( signalétique + « mur d’expression » ). Prévoir un système qui intègre le matos pour fixer les feuilles ( pince, scotch .. )</text:p>
      <text:p text:style-name="Text_20_body">Cool idée → <text:a xlink:type="simple" xlink:href="http://recolte-graphique.tumblr.com/post/101777412454" text:style-name="Internet_20_link" text:visited-style-name="Visited_20_Internet_20_Link">http://recolte-graphique.tumblr.com/post/101777412454</text:a></text:p>
      <text:p text:style-name="Text_20_body">Matériel : maskin tape, pinces, feuilles A4 ( blanc, recyclé, fluo orange - 90g ), ordinateur portable branché sur secteur, imprimante et cartouches. ( liste exacte pour ce vendredi )</text:p>
      <text:p text:style-name="Text_20_body">Pour vendredi 14, je propose de bosser sur ces questions ↑. (Justine)</text:p>
      <text:p text:style-name="Text_20_body"><text:span text:style-name="Emphasis">Question importante - Quelles sont les possibilités d'espace d'exposition pour le dispositif ? Le hall est-il alors disponible ?</text:span></text:p>
      <text:p text:style-name="Text_20_body">Mise en place de la banque d’images ( faire un dossier dropbox ? )
Variété des images ( images des oeuvres, images référence-écho ) et des traitements ( bitmap, bichromie… )
Les mettre en page sur un format A4. Ces compositions seront imprimées en amont et deviendront les supports d’impression pour les visiteurs.
Le visiteur choisira alors son support illustré et viendra inscrire son commentaire.</text:p>
      <text:p text:style-name="Text_20_body">L’application se résume alors à l’intégration d’un commentaire sur un support déjà existant &gt; random ( ! lisibilité )
Choix de typographies ( proposition de 5 typographies par exemple )</text:p>
      <text:p text:style-name="Text_20_body">Même principe que ça <text:a xlink:type="simple" xlink:href="http://swisspostergenerator.com/" text:style-name="Internet_20_link" text:visited-style-name="Visited_20_Internet_20_Link">http://swisspostergenerator.com/</text:a></text:p>
      <text:p text:style-name="Text_20_body"><text:span text:style-name="Emphasis">Groupe 4 ? Qu'en dites-vous ?</text:span></text:p>
      <text:p text:style-name="Text_20_body">AA:
Merci Justine!
J'aime bcp le bureau modulable.
Je trouve la proposition de la com très intéressante en général.
Pour ce qui est des panneaux, de leur formes, de ce qu'ils représentent, on pourrait s'inspirer de la signalétique que l'on trouve dans les différents films de Marie Reinert (sur un bateau de marchandise, dans les industries de Foss-sur Mer, au siège d'une banque) et se les réapproprier pour la médiation.</text:p>
      <text:p text:style-name="Text_20_body">Je pensais aussi à la boussole qui montre le nord en fonction du cours de la bourse, on pourrait aussi détourner cette idée et avoir des boussoles qui indiquent les emplacements des projets Openfrac ? ou autres? </text:p>
      <text:p text:style-name="Text_20_body">Qu'en pensez-vous ?</text:p>
      <text:p text:style-name="Horizontal_20_Line"/>
      <text:p text:style-name="Text_20_body"><text:span text:style-name="Strong_20_Emphasis">Notes du vendredi 7</text:span></text:p>
      <text:p text:style-name="Text_20_body">► Privilégier une identité non figée → différents regards.
Mettre en valeur l'exploration, l'intuition, le point de vue.
Traduire la variété des regards.
Identifier l'événement “OpenFrac” parmi les différents événements présents lors de la nocturne &amp; y participer.</text:p>
      <text:p text:style-name="Text_20_body">► Plateforme-application afin de générer le support de communication.
Disponible en ligne, pouvant être utilisé par chacun des acteurs de “OpenFrac” et plus encore.
Proposer de réaliser son support éditorial le soir de la nocturne - garder ou laisser une trace.
→ Réfléchir à un dispositif ( réaliser - imprimer - afficher - partager ).</text:p>
      <text:p text:style-name="Text_20_body">► Le fonctionnement de l'application</text:p>
      <text:p text:style-name="Text_20_body">3 temps - 3 strates</text:p>
      <text:p text:style-name="Preformatted_20_Text">* 1- sélection de visuels (photos, illustrations, schémas...) <text:line-break/>* 2- sélection d'éléments textuelles ( titres, textes, dates...)<text:line-break/>* 3- un élément graphique personnalisable selon les supports,utilisations et envies</text:p>
      <text:p text:style-name="Text_20_body">OpenFrac viendrait jouer l'élément graphique - un “logo” à plusieurs regards.
C'est le mot OPEN qui pourrait se personnaliser à côté du mot FRAC qui garderait sa typographie.</text:p>
      <text:p text:style-name="Text_20_body">► Open ?</text:p>
      <text:p text:style-name="Text_20_body">Soit dans cette idée <text:a xlink:type="simple" xlink:href="http://recolte-graphique.tumblr.com/post/101774982899/m-useum-http-www-stefmichelet-be" text:style-name="Internet_20_link" text:visited-style-name="Visited_20_Internet_20_Link">http://recolte-graphique.tumblr.com/post/101774982899/m-useum-http-www-stefmichelet-be</text:a>, possibilité de personnaliser son OPEN avec une série de typographies disponibles. L'univers graphique suit selon la typographie choisie.</text:p>
      <text:p text:style-name="Text_20_body">Soit dans cette idée <text:a xlink:type="simple" xlink:href="http://blog.prototypo.io/i-didnt-shoot-the-serif/" text:style-name="Internet_20_link" text:visited-style-name="Visited_20_Internet_20_Link">http://blog.prototypo.io/i-didnt-shoot-the-serif/</text:a>, possibilité d'altérer, d'augmenter son OPEN.( Voir ce qui existe avec Processing )</text:p>
      <text:p text:style-name="Text_20_body">► Le dispositif</text:p>
      <text:p text:style-name="Text_20_body">Accessible en ligne, sur un ordinateur relié à une imprimante.
Avoir en amont travailler les supports (feuilles déjà imprimées avec du visuel par exemple).
Proposer au visiteur de nous offrir sa version d'OpenFrac (choix du OPEN + pourquoi pas quelques mots en commentaire).
Imprimer.
Afficher ou garder ( ou les deux ).</text:p>
      <text:p text:style-name="Text_20_body">De l'importance de la mise en scène afin que cela devienne un véritable dispositif où le processus est simple comme bonjour comme ici <text:a xlink:type="simple" xlink:href="http://recolte-graphique.tumblr.com/post/101779268079/revue-fax-n-002-en-collaboration-pour-ce-numero" text:style-name="Internet_20_link" text:visited-style-name="Visited_20_Internet_20_Link">http://recolte-graphique.tumblr.com/post/101779268079/revue-fax-n-002-en-collaboration-pour-ce-numero</text:a>.</text:p>
      <text:p text:style-name="Text_20_body">► La scénographie</text:p>
      <text:p text:style-name="Text_20_body">Mettre en avant l'idée de ponctualité et d'éphémérité avec des panneaux comme ici <text:a xlink:type="simple" xlink:href="http://recolte-graphique.tumblr.com/post/101777412454" text:style-name="Internet_20_link" text:visited-style-name="Visited_20_Internet_20_Link">http://recolte-graphique.tumblr.com/post/101777412454</text:a>.</text:p>
      <text:p text:style-name="Text_20_body">---</text:p>
      <text:p text:style-name="Text_20_body">► Récolte graphique</text:p>
      <text:p text:style-name="Text_20_body"> <text:a xlink:type="simple" xlink:href="http://recolte-graphique.tumblr.com" text:style-name="Internet_20_link" text:visited-style-name="Visited_20_Internet_20_Link">http://recolte-graphique.tumblr.com</text:a></text:p>
      <text:p text:style-name="Text_20_body">► Grapheomix ( générateur d'affiches réalisé lors de mon projet de fin d'année )</text:p>
      <text:p text:style-name="Text_20_body"><text:a xlink:type="simple" xlink:href="http://justine-navarro.com/grapheomix/grapheomix.html" text:style-name="Internet_20_link" text:visited-style-name="Visited_20_Internet_20_Link">http://justine-navarro.com/grapheomix/grapheomix.html</text:a></text:p>
      <text:p text:style-name="Text_20_body">► Autres générateurs ( intéressants pour leur fonctionnement ) </text:p>
      <text:p text:style-name="Text_20_body"><text:a xlink:type="simple" xlink:href="http://swisspostergenerator.com/" text:style-name="Internet_20_link" text:visited-style-name="Visited_20_Internet_20_Link">http://swisspostergenerator.com/</text:a>
<text:a xlink:type="simple" xlink:href="http://www.hipsterlogogenerator.com/" text:style-name="Internet_20_link" text:visited-style-name="Visited_20_Internet_20_Link">http://www.hipsterlogogenerato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groupe5</dc:title>
  </office:meta>
</office:document-meta>
</file>