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projets:par-hasard:encre-cire:accueil"/>Projet :</text:span> Hasard</text:p>
        </text:list-item>
        <text:list-item>
          <text:p text:style-name="List_20_1_Content"> <text:span text:style-name="Strong_20_Emphasis">Nom du contributeur:</text:span> Justine Gendreau</text:p>
        </text:list-item>
        <text:list-item>
          <text:p text:style-name="List_20_1_Content"> <text:span text:style-name="Strong_20_Emphasis">Date :</text:span> 19/03/2020</text:p>
        </text:list-item>
        <text:list-item>
          <text:p text:style-name="List_20_1_Content_Last"> <text:span text:style-name="Strong_20_Emphasis">Contexte</text:span> : pratique plastique</text:p>
        </text:list-item>
      </text:list>
      <text:h text:style-name="Heading_20_2" text:outline-level="2"><text:bookmark-start text:name="__RefHeading___presentation_1"/><text:bookmark-start text:name="presentation"/>Présentation<text:bookmark-end text:name="__RefHeading___presentation_1"/><text:bookmark-end text:name="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par-hasard:encre-cire:accueil</dc:title>
  </office:meta>
</office:document-meta>
</file>