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www.tonerkebab.fr/wiki/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www.tonerkebab.fr/wiki/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www.tonerkebab.fr/wiki/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www.tonerkebab.fr/wiki/doku.php?id=wiki:projets:generateur-de-signe:generateur-de-signe" text:style-name="Internet_20_link" text:visited-style-name="Visited_20_Internet_20_Link">DORIGO Mégan</text:a> : Générateur de Signe</text:p>
        </text:list-item>
        <text:list-item>
          <text:p text:style-name="List_20_1_Content"> <text:a xlink:type="simple" xlink:href="http://www.tonerkebab.fr/wiki/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www.tonerkebab.fr/wiki/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www.tonerkebab.fr/wiki/doku.php?id=wiki:projets:light-painting:accueil" text:style-name="Internet_20_link" text:visited-style-name="Visited_20_Internet_20_Link">Mehouas Clement</text:a>: Light painting</text:p>
        </text:list-item>
        <text:list-item>
          <text:p text:style-name="List_20_1_Content"> <text:a xlink:type="simple" xlink:href="http://www.tonerkebab.fr/wiki/doku.php?id=wiki:projets:tuning:tuning" text:style-name="Internet_20_link" text:visited-style-name="Visited_20_Internet_20_Link">SANCERE Mathilde</text:a>: l'éloge de la laideur, le tuning.</text:p>
        </text:list-item>
        <text:list-item>
          <text:p text:style-name="List_20_1_Content_Last"> <text:a xlink:type="simple" xlink:href="http://www.tonerkebab.fr/wiki/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