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tutoriels:unity-5:accueil" text:style-name="Internet_20_link" text:visited-style-name="Visited_20_Internet_20_Link">Unity 5</text:a>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://www.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://www.tonerkebab.fr/wiki/doku.php?id=wiki:tutoriels:blender:blender" text:style-name="Internet_20_link" text:visited-style-name="Visited_20_Internet_20_Link">Tutoriels Blender 2.79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_Last"> <text:a xlink:type="simple" xlink:href="http://www.tonerkebab.fr/wiki/doku.php?id=wiki:tutoriels:blender2.8:blender2.8" text:style-name="Internet_20_link" text:visited-style-name="Visited_20_Internet_20_Link">Blender 2.8</text:a></text:p>
        </text:list-item>
      </text:list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Hub Unity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Télécharger Blen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p text:style-name="Text_20_body"><text:line-break/>
<text:a xlink:type="simple" xlink:href="https://www.youtube.com/channel/UC-OucMvZlbx5815pxa0YzfQ" text:style-name="Internet_20_link" text:visited-style-name="Visited_20_Internet_20_Link">Chaîne Youtube SATIS</text:a></text:p>
      <text:p text:style-name="Horizontal_20_Line"/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://www.tonerkebab.fr/wiki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erface Basic Unity</text:a></text:p>
        </text:list-item>
      </text:list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interface_basic.zip" text:style-name="Internet_20_link" text:visited-style-name="Visited_20_Internet_20_Link">Interface Basic Blender</text:a></text:p>
        </text:list-item>
      </text:list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blender:blender:modelisation-low-poly-1" text:style-name="Internet_20_link" text:visited-style-name="Visited_20_Internet_20_Link">Tutoriel modélisation low poly</text:a></text:p>
        </text:list-item>
      </text:list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