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utopie-dans-les-nuages:utopie-dans-les-nuages"/><text:bookmark-start text:name="__RefHeading___utopie_dans_les_nuages_1"/><text:bookmark-start text:name="utopie_dans_les_nuages"/>UTOPIE DANS LES NUAGES...<text:bookmark-end text:name="__RefHeading___utopie_dans_les_nuages_1"/><text:bookmark-end text:name="utopie_dans_les_nuages"/></text:h>
      <text:list text:style-name="List_20_1" text:continue-numbering="false">
        <text:list-item>
          <text:p text:style-name="List_20_1_Content_First"> Date : Novembre 2017</text:p>
        </text:list-item>
        <text:list-item>
          <text:p text:style-name="List_20_1_Content_Last"> Contexte : Pratique plastique, il nous a été proposé de créer notre propre société utopique en illustrant son fonctionnement par le biais de pictogrammes.</text:p>
        </text:list-item>
      </text:list>
      <text:p text:style-name="Text_20_body"><text:span text:style-name="underline"><text:span text:style-name="Strong_20_Emphasis">Technique utilisée :</text:span></text:span></text:p>
      <text:list text:style-name="List_20_1" text:continue-numbering="false">
        <text:list-item>
          <text:p text:style-name="LastListParagraph_List_20_1_Content_First"> Broderie</text:p>
        </text:list-item>
      </text:list>
      <text:p text:style-name="Text_20_body"><text:span text:style-name="underline"><text:span text:style-name="Strong_20_Emphasis">L'histoire :</text:span></text:span></text:p>
      <text:p text:style-name="Text_20_body"><text:span text:style-name="Emphasis">Pour ce projet, j'ai choisi de travailler sur une thématique sociale actuelle : l'accueil des réfugiés en Europe Occidentale.</text:span></text:p>
      <text:p text:style-name="Text_20_body">Ainsi, on leur a dit “On ne veut pas de vous chez nous”, “Retournez d'où vous venez !”, peu importe si leur fuite était justifiée, si leur vie en dépendait... Ils ont alors traversé une mer de nuages afin de créer leur société, dans le ciel, au-dessus de la Terre, loin de la misère, de la guerre, de la consommation abusive et de la tyrannie.</text:p>
      <text:p text:style-name="Text_20_body">Ils ont alors créé la <text:span text:style-name="Strong_20_Emphasis">Babelie</text:span> : un espace de vie commun et harmonieux où se mélange leurs cultures afin d'y inventer une nouvelle culture, leur culture dont la langue commune mêlera leurs langues maternelles.</text:p>
      <text:p text:style-name="Text_20_body">Leur société s'organise en <text:span text:style-name="Strong_20_Emphasis">différents îlots</text:span> reliés par des ponts et gérant chacun un espace bien défini : le lieu de vie, le lieu de culture et d'agriculture (la campagne), le lieu de commerce et d'apprentissage (la ville), le lieu d'énergie (panneaux solaires et éoliennes) et enfin le cimetière. De plus, leur société est <text:span text:style-name="Strong_20_Emphasis">autosuffisante</text:span> : éoliennes, panneaux solaires, réutilisation de l'eau de pluie, recyclage, cimetière compostable... De plus, lors de leur fuite, ils ont pu emporté quelques objets, matériaux utiles à la construction de cette nouvelle société. Leur <text:span text:style-name="Strong_20_Emphasis">système de troc</text:span> leur a permis d'obtenir ce qu'ils désiraient. En effet, ces trocs ne sont pas nécessairement égaux d'un point de vue quantifiable ou de valeur mais se base sur les besoins de chacun et sur un système d'<text:span text:style-name="Strong_20_Emphasis">entraide collect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utopie-dans-les-nuages:utopie-dans-les-nuages</dc:title>
  </office:meta>
</office:document-meta>
</file>