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audio"/><text:bookmark-start text:name="__RefHeading___audio_1"/><text:bookmark-start text:name="audio"/>Audio<text:bookmark-end text:name="__RefHeading___audio_1"/><text:bookmark-end text:name="audio"/></text:h>
      <text:p text:style-name="Horizontal_20_Line"/>
      <text:h text:style-name="Heading_20_2" text:outline-level="2"><text:bookmark-start text:name="__RefHeading___logiciels_ressources_2"/><text:bookmark-start text:name="logiciels_ressources"/>Logiciels/Ressources<text:bookmark-end text:name="__RefHeading___logiciels_ressources_2"/><text:bookmark-end text:name="logiciels_ressources"/></text:h>
      <text:list text:style-name="List_20_1" text:continue-numbering="false">
        <text:list-item>
          <text:p text:style-name="List_20_1_Content_First"> Audacity, édition audio: <text:a xlink:type="simple" xlink:href="http://audacity.fr/" text:style-name="Internet_20_link" text:visited-style-name="Visited_20_Internet_20_Link">http://audacity.fr/</text:a></text:p>
        </text:list-item>
        <text:list-item>
          <text:p text:style-name="List_20_1_Content"> Audacity, flossmanual: <text:a xlink:type="simple" xlink:href="http://www.flossmanualsfr.net/audacity/" text:style-name="Internet_20_link" text:visited-style-name="Visited_20_Internet_20_Link">http://www.flossmanualsfr.net/audacity/</text:a></text:p>
        </text:list-item>
        <text:list-item>
          <text:p text:style-name="List_20_1_Content"> SFXR, logiciel bruitages jeux: <text:a xlink:type="simple" xlink:href="http://www.drpetter.se/project_sfxr.html" text:style-name="Internet_20_link" text:visited-style-name="Visited_20_Internet_20_Link">http://www.drpetter.se/project_sfxr.html</text:a></text:p>
        </text:list-item>
        <text:list-item>
          <text:p text:style-name="List_20_1_Content"> evosfxr: <text:a xlink:type="simple" xlink:href="https://candle.itch.io/evosfxr" text:style-name="Internet_20_link" text:visited-style-name="Visited_20_Internet_20_Link">https://candle.itch.io/evosfxr</text:a></text:p>
        </text:list-item>
        <text:list-item>
          <text:p text:style-name="List_20_1_Content_Last"> Chiptone, logiciel son: <text:a xlink:type="simple" xlink:href="http://sfbgames.com/chiptone/?s=eNpjYOI01klhYLCcyQAG9Q1AQoHnjLERz5n6__b_GYyNIII-Z1DpyBnYxdXSoIawrwNqnQhkAA0Bi8BoIgQYUPkwM2F21v8HQfn_QD4ACaIxJQ.." text:style-name="Internet_20_link" text:visited-style-name="Visited_20_Internet_20_Link">lien</text:a></text:p>
        </text:list-item>
      </text:list>
      <text:p text:style-name="Horizontal_20_Line"/>
      <text:h text:style-name="Heading_20_2" text:outline-level="2"><text:bookmark-start text:name="__RefHeading___ressources_3"/><text:bookmark-start text:name="ressources"/>Ressources<text:bookmark-end text:name="__RefHeading___ressources_3"/><text:bookmark-end text:name="ressources"/></text:h>
      <text:list text:style-name="List_20_1" text:continue-numbering="false">
        <text:list-item>
          <text:p text:style-name="LastListParagraph_List_20_1_Content_First"> FMR, Free Music Archive: <text:a xlink:type="simple" xlink:href="http://freemusicarchive.org/" text:style-name="Internet_20_link" text:visited-style-name="Visited_20_Internet_20_Link">http://freemusicarchive.org/</text:a></text:p>
        </text:list-item>
      </text:list>
      <text:p text:style-name="Horizontal_20_Line"/>
      <text:p text:style-name="Text_20_body"><text:a xlink:type="simple" xlink:href="http://www.tonerkebab.fr/wiki/doku.php?id=wiki:ressources:ressources" text:style-name="Internet_20_link" text:visited-style-name="Visited_20_Internet_20_Link">Retour vers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audio</dc:title>
  </office:meta>
</office:document-meta>
</file>