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14"/><text:bookmark-start text:name="__RefHeading___esthetique_du_livre_d_artiste_une_introduction_a_l_art_contemporain_1"/><text:bookmark-start text:name="esthetique_du_livre_d_artiste_une_introduction_a_l_art_contemporain"/>Esthétique du livre d'artiste, une introduction à l'art contemporain<text:bookmark-end text:name="__RefHeading___esthetique_du_livre_d_artiste_une_introduction_a_l_art_contemporain_1"/><text:bookmark-end text:name="esthetique_du_livre_d_artiste_une_introduction_a_l_art_contemporain"/></text:h>
      <text:list text:style-name="List_20_1" text:continue-numbering="false">
        <text:list-item>
          <text:p text:style-name="List_20_1_Content_First"> <text:span text:style-name="Strong_20_Emphasis">n°</text:span>                     014</text:p>
        </text:list-item>
        <text:list-item>
          <text:p text:style-name="List_20_1_Content"> <text:span text:style-name="Strong_20_Emphasis">auteur</text:span>                 Anne Moeglin-Delacroix</text:p>
        </text:list-item>
        <text:list-item>
          <text:p text:style-name="List_20_1_Content"> <text:span text:style-name="Strong_20_Emphasis">nature + pastille</text:span>      livre, pastille rose</text:p>
        </text:list-item>
        <text:list-item>
          <text:p text:style-name="List_20_1_Content"> <text:span text:style-name="Strong_20_Emphasis">sujet abordés (#tag)</text:span>   #design book #art #livre </text:p>
        </text:list-item>
        <text:list-item>
          <text:p text:style-name="List_20_1_Content"> <text:span text:style-name="Strong_20_Emphasis">thème pincipal</text:span>         Ingénierie papie / Design de livre</text:p>
        </text:list-item>
        <text:list-item>
          <text:p text:style-name="List_20_1_Content"> <text:span text:style-name="Strong_20_Emphasis">parution</text:span>               2012</text:p>
        </text:list-item>
        <text:list-item>
          <text:p text:style-name="List_20_1_Content"> <text:span text:style-name="Strong_20_Emphasis">nbre de pages</text:span>          p.443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14</dc:title>
  </office:meta>
</office:document-meta>
</file>