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16"/><text:bookmark-start text:name="__RefHeading___a_catalog_of_type_hand_job_1"/><text:bookmark-start text:name="a_catalog_of_type_hand_job"/>A catalog of type hand job<text:bookmark-end text:name="__RefHeading___a_catalog_of_type_hand_job_1"/><text:bookmark-end text:name="a_catalog_of_type_hand_job"/></text:h>
      <text:list text:style-name="List_20_1" text:continue-numbering="false">
        <text:list-item>
          <text:p text:style-name="List_20_1_Content_First"> <text:span text:style-name="Strong_20_Emphasis">n°</text:span>                     016</text:p>
        </text:list-item>
        <text:list-item>
          <text:p text:style-name="List_20_1_Content"> <text:span text:style-name="Strong_20_Emphasis">auteur</text:span>                 Michael Perry</text:p>
        </text:list-item>
        <text:list-item>
          <text:p text:style-name="List_20_1_Content"> <text:span text:style-name="Strong_20_Emphasis">nature + pastille</text:span>      livre, pastille </text:p>
        </text:list-item>
        <text:list-item>
          <text:p text:style-name="List_20_1_Content"> <text:span text:style-name="Strong_20_Emphasis">sujet abordés (#tag)</text:span>   #typographie #artisanal #manuel #dessin </text:p>
        </text:list-item>
        <text:list-item>
          <text:p text:style-name="List_20_1_Content"> <text:span text:style-name="Strong_20_Emphasis">thème principal</text:span>        Typographie     </text:p>
        </text:list-item>
        <text:list-item>
          <text:p text:style-name="List_20_1_Content"> <text:span text:style-name="Strong_20_Emphasis">parution</text:span>               2007</text:p>
        </text:list-item>
        <text:list-item>
          <text:p text:style-name="List_20_1_Content"> <text:span text:style-name="Strong_20_Emphasis">nbre de pages</text:span>          p.256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16</dc:title>
  </office:meta>
</office:document-meta>
</file>