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2"/><text:bookmark-start text:name="__RefHeading___l_animation_japonaise_du_rouleau_peint_au_pokemon_1"/><text:bookmark-start text:name="l_animation_japonaise_du_rouleau_peint_au_pokemon"/>L'animation japonaise, du rouleau peint au pokémon<text:bookmark-end text:name="__RefHeading___l_animation_japonaise_du_rouleau_peint_au_pokemon_1"/><text:bookmark-end text:name="l_animation_japonaise_du_rouleau_peint_au_pokemon"/></text:h>
      <text:list text:style-name="List_20_1" text:continue-numbering="false">
        <text:list-item>
          <text:p text:style-name="List_20_1_Content_First"> <text:span text:style-name="Strong_20_Emphasis">n°</text:span>                     022</text:p>
        </text:list-item>
        <text:list-item>
          <text:p text:style-name="List_20_1_Content"> <text:span text:style-name="Strong_20_Emphasis">auteur</text:span>                 Brigitte Koyama-Richard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dessin #animation #film #vidéo #japon</text:p>
        </text:list-item>
        <text:list-item>
          <text:p text:style-name="List_20_1_Content"> <text:span text:style-name="Strong_20_Emphasis">thème principal</text:span>        Vidéo     </text:p>
        </text:list-item>
        <text:list-item>
          <text:p text:style-name="List_20_1_Content"> <text:span text:style-name="Strong_20_Emphasis">parution</text:span>               2009</text:p>
        </text:list-item>
        <text:list-item>
          <text:p text:style-name="List_20_1_Content"> <text:span text:style-name="Strong_20_Emphasis">nbre de pages</text:span>          p.27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2</dc:title>
  </office:meta>
</office:document-meta>
</file>